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49000041EF00005853BF76DDD2CD47780F.svm" manifest:media-type=""/>
  <manifest:file-entry manifest:full-path="Pictures/200000210000520A000043EADDB14D45A92CBFA5.svm" manifest:media-type=""/>
  <manifest:file-entry manifest:full-path="Pictures/2000001B000018CF000003BA5585846B3B44FBAD.svm" manifest:media-type=""/>
  <manifest:file-entry manifest:full-path="Pictures/2000001D000018CF000003BA078D130E17B349A1.svm" manifest:media-type=""/>
  <manifest:file-entry manifest:full-path="Pictures/2000001B000018CF000003BA8C5CDC4760B94E70.svm" manifest:media-type=""/>
  <manifest:file-entry manifest:full-path="Pictures/2000001C000018CF000003BAD1FF9CEF737D148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7.42cm" table:align="left" style:writing-mode="page"/>
    </style:style>
    <style:style style:name="表格2.A" style:family="table-column">
      <style:table-column-properties style:column-width="1.032cm"/>
    </style:style>
    <style:style style:name="表格2.B" style:family="table-column">
      <style:table-column-properties style:column-width="7.594cm"/>
    </style:style>
    <style:style style:name="表格2.C" style:family="table-column">
      <style:table-column-properties style:column-width="8.795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1.058cm" fo:margin-right="0cm" fo:margin-top="0cm" fo:margin-bottom="0.499cm" loext:contextual-spacing="false" fo:text-align="justify" style:justify-single-word="false" fo:text-indent="-1.058cm" style:auto-text-indent="false"/>
    </style:style>
    <style:style style:name="P2" style:family="paragraph" style:parent-style-name="_31_4PT_20_--_20_對齊邊線">
      <style:text-properties officeooo:rsid="00b702ae" officeooo:paragraph-rsid="00b702ae"/>
    </style:style>
    <style:style style:name="P3" style:family="paragraph" style:parent-style-name="Text_20_body">
      <style:text-properties officeooo:rsid="00b702ae" officeooo:paragraph-rsid="00b702ae"/>
    </style:style>
    <style:style style:name="P4" style:family="paragraph" style:parent-style-name="Text_20_body">
      <style:text-properties officeooo:paragraph-rsid="00b702ae"/>
    </style:style>
    <style:style style:name="P5" style:family="paragraph" style:parent-style-name="Text_20_body">
      <style:paragraph-properties fo:margin-left="0.318cm" fo:margin-right="0cm" fo:margin-top="0cm" fo:margin-bottom="0.499cm" loext:contextual-spacing="false" fo:text-indent="0cm" style:auto-text-indent="false"/>
    </style:style>
    <style:style style:name="P6" style:family="paragraph" style:parent-style-name="Text_20_body">
      <style:paragraph-properties fo:margin-left="0.953cm" fo:margin-right="0cm" fo:margin-top="0cm" fo:margin-bottom="0.499cm" loext:contextual-spacing="false" style:line-height-at-least="0.706cm" fo:text-align="justify" style:justify-single-word="false" fo:text-indent="-0.953cm" style:auto-text-indent="false"/>
      <style:text-properties fo:font-size="14pt" style:font-size-asian="14pt"/>
    </style:style>
    <style:style style:name="P7" style:family="paragraph" style:parent-style-name="Text_20_body">
      <style:paragraph-properties fo:margin-left="0.953cm" fo:margin-right="0cm" fo:margin-top="0cm" fo:margin-bottom="0.499cm" loext:contextual-spacing="false" fo:text-indent="0cm" style:auto-text-indent="false"/>
      <style:text-properties fo:font-size="14pt" style:font-size-asian="14pt"/>
    </style:style>
    <style:style style:name="P8" style:family="paragraph" style:parent-style-name="Text_20_body">
      <style:paragraph-properties fo:margin-left="1.058cm" fo:margin-right="0cm" fo:margin-top="0cm" fo:margin-bottom="0.499cm" loext:contextual-spacing="false" fo:text-align="justify" style:justify-single-word="false" fo:text-indent="-1.058cm" style:auto-text-indent="false"/>
    </style:style>
    <style:style style:name="P9" style:family="paragraph" style:parent-style-name="Text_20_body">
      <style:paragraph-properties fo:margin-left="1.058cm" fo:margin-right="0cm" fo:margin-top="0cm" fo:margin-bottom="0.499cm" loext:contextual-spacing="false" fo:text-align="justify" style:justify-single-word="false" fo:text-indent="-1.058cm" style:auto-text-indent="false"/>
      <style:text-properties fo:font-size="14pt" style:font-size-asian="14pt"/>
    </style:style>
    <style:style style:name="P10" style:family="paragraph" style:parent-style-name="Text_20_body" style:master-page-name="">
      <loext:graphic-properties draw:fill="none" draw:fill-image-width="0cm" draw:fill-image-height="0cm"/>
      <style:paragraph-properties fo:margin-left="1.199cm" fo:margin-right="0cm" fo:margin-top="0cm" fo:margin-bottom="0.499cm" loext:contextual-spacing="false" fo:line-height="100%" fo:text-align="justify" style:justify-single-word="false" fo:text-indent="-1.3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paragraph-rsid="00b992e7" style:font-size-asian="14pt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officeooo:rsid="00b702ae"/>
    </style:style>
    <style:style style:name="P12" style:family="paragraph" style:parent-style-name="Table_20_Contents">
      <style:paragraph-properties fo:margin-top="0cm" fo:margin-bottom="0.499cm" loext:contextual-spacing="false"/>
    </style:style>
    <style:style style:name="P13" style:family="paragraph" style:parent-style-name="Table_20_Contents">
      <style:paragraph-properties fo:margin-top="0cm" fo:margin-bottom="0.499cm" loext:contextual-spacing="false"/>
      <style:text-properties style:font-name-asian="新細明體"/>
    </style:style>
    <style:style style:name="P14" style:family="paragraph" style:parent-style-name="Table_20_Contents">
      <style:paragraph-properties fo:margin-top="0cm" fo:margin-bottom="0.499cm" loext:contextual-spacing="false" fo:text-align="end" style:justify-single-word="false"/>
      <style:text-properties fo:language="en" fo:country="US"/>
    </style:style>
    <style:style style:name="P15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16" style:family="paragraph" style:parent-style-name="Table_20_Contents">
      <style:paragraph-properties fo:margin-left="0.318cm" fo:margin-right="0cm" fo:margin-top="0cm" fo:margin-bottom="0.499cm" loext:contextual-spacing="false" fo:text-align="start" style:justify-single-word="false" fo:text-indent="-1.63cm" style:auto-text-indent="false"/>
    </style:style>
    <style:style style:name="T1" style:family="text">
      <style:text-properties style:language-asian="zh" style:country-asian="TW"/>
    </style:style>
    <style:style style:name="T2" style:family="text">
      <style:text-properties fo:font-size="16pt"/>
    </style:style>
    <style:style style:name="T3" style:family="text">
      <style:text-properties fo:font-size="16pt" style:language-asian="zh" style:country-asian="TW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T6" style:family="text">
      <style:text-properties fo:language="en" fo:country="US" style:language-asian="zh" style:country-asian="TW"/>
    </style:style>
    <style:style style:name="T7" style:family="text">
      <style:text-properties style:font-name-asian="新細明體"/>
    </style:style>
    <style:style style:name="T8" style:family="text">
      <style:text-properties style:font-name-asian="新細明體" style:font-size-asian="16pt" style:language-asian="zh" style:country-asian="TW" style:font-weight-asian="bold"/>
    </style:style>
    <style:style style:name="T9" style:family="text">
      <style:text-properties style:font-name-asian="新細明體" style:language-asian="zh" style:country-asian="TW"/>
    </style:style>
    <style:style style:name="T10" style:family="text">
      <style:text-properties style:font-name-asian="新細明體" style:font-weight-asian="bold"/>
    </style:style>
    <style:style style:name="T11" style:family="text">
      <style:text-properties style:font-name-asian="新細明體" style:font-size-asian="12pt"/>
    </style:style>
    <style:style style:name="T12" style:family="text">
      <style:text-properties style:font-name-asian="新細明體" style:font-size-asian="12pt" style:language-asian="zh" style:country-asian="TW"/>
    </style:style>
    <style:style style:name="T13" style:family="text">
      <style:text-properties style:font-weight-asian="bold"/>
    </style:style>
    <style:style style:name="T14" style:family="text">
      <style:text-properties style:font-name="新細明體" fo:language="en" fo:country="US"/>
    </style:style>
    <style:style style:name="T15" style:family="text">
      <style:text-properties style:font-name="新細明體" fo:language="en" fo:country="US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109年伸港鄉內行道樹維護工作明細表</text:span></text:p>
      <text:p text:style-name="P2"><draw:frame draw:style-name="fr2" draw:name="影像6" text:anchor-type="paragraph" svg:width="16.879cm" svg:height="22.611cm" draw:z-index="5"><draw:image xlink:href="Pictures/20000249000041EF00005853BF76DDD2CD47780F.svm" xlink:type="simple" xlink:show="embed" xlink:actuate="onLoad"/></draw:frame><text:span text:style-name="T2"/></text:p>
      <text:p text:style-name="P2"/>
      <text:p text:style-name="P2"/>
      <text:p text:style-name="P2"/>
      <text:p text:style-name="P2"/>
      <text:p text:style-name="P3"><text:soft-page-break/><text:span text:style-name="T8">各項工作工期如下：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3">項目</text:p>
          </table:table-cell>
          <table:table-cell table:style-name="表格2.B1" office:value-type="string">
            <text:p text:style-name="P13">工作項目</text:p>
          </table:table-cell>
          <table:table-cell table:style-name="表格2.B1" office:value-type="string">
            <text:p text:style-name="P13">完工期限</text:p>
          </table:table-cell>
        </table:table-row>
        <table:table-row>
          <table:table-cell table:style-name="表格2.A2" office:value-type="string">
            <text:p text:style-name="P14">1</text:p>
          </table:table-cell>
          <table:table-cell table:style-name="表格2.B2" office:value-type="string">
            <text:p text:style-name="P15"><text:span text:style-name="T7">美港公路除草工作</text:span>(<text:span text:style-name="T7">含灌木間雜草清除及垃圾撿拾</text:span>)</text:p>
          </table:table-cell>
          <table:table-cell table:style-name="表格2.B2" office:value-type="string">
            <text:p text:style-name="P16"><text:span text:style-name="T7">共修</text:span><text:span text:style-name="T9"> <text:s/></text:span><text:span text:style-name="T7">共</text:span><text:span text:style-name="T4">9</text:span><text:span text:style-name="T7">次（</text:span><text:span text:style-name="T4">1</text:span><text:span text:style-name="T7">、</text:span><text:span text:style-name="T4">3</text:span><text:span text:style-name="T7">、</text:span><text:span text:style-name="T14">4</text:span><text:span text:style-name="T7">、</text:span><text:span text:style-name="T4">5</text:span><text:span text:style-name="T7">、</text:span><text:span text:style-name="T4">6</text:span><text:span text:style-name="T7">、</text:span><text:span text:style-name="T4">7</text:span><text:span text:style-name="T7">、</text:span><text:span text:style-name="T4">8</text:span><text:span text:style-name="T7">、</text:span><text:span text:style-name="T4">9</text:span><text:span text:style-name="T7">、</text:span><text:span text:style-name="T4">11</text:span><text:span text:style-name="T7">月份各除草一次，除草月份為預定時程，甲方必要時得通知乙方調整施作之月份及次數），於每工作月</text:span><text:span text:style-name="T4">10</text:span><text:span text:style-name="T7">日前完工</text:span></text:p>
          </table:table-cell>
        </table:table-row>
        <table:table-row>
          <table:table-cell table:style-name="表格2.A2" office:value-type="string">
            <text:p text:style-name="P14">2</text:p>
          </table:table-cell>
          <table:table-cell table:style-name="表格2.B2" office:value-type="string">
            <text:p text:style-name="P13">美港公路植栽修剪工作</text:p>
          </table:table-cell>
          <table:table-cell table:style-name="表格2.B2" office:value-type="string">
            <text:p text:style-name="P12"><text:span text:style-name="T7">甲方發文日起</text:span><text:span text:style-name="T4">10</text:span><text:span text:style-name="T7">日內完工</text:span></text:p>
          </table:table-cell>
        </table:table-row>
        <table:table-row>
          <table:table-cell table:style-name="表格2.A2" office:value-type="string">
            <text:p text:style-name="P14">3</text:p>
          </table:table-cell>
          <table:table-cell table:style-name="表格2.B2" office:value-type="string">
            <text:p text:style-name="P13">美港公路植栽病蟲害防治工作</text:p>
          </table:table-cell>
          <table:table-cell table:style-name="表格2.B2" office:value-type="string">
            <text:p text:style-name="P12"><text:span text:style-name="T7">甲方發文日起</text:span><text:span text:style-name="T4">10</text:span><text:span text:style-name="T7">日內完工</text:span></text:p>
          </table:table-cell>
        </table:table-row>
        <table:table-row>
          <table:table-cell table:style-name="表格2.A2" office:value-type="string">
            <text:p text:style-name="P14">4</text:p>
          </table:table-cell>
          <table:table-cell table:style-name="表格2.B2" office:value-type="string">
            <text:p text:style-name="P13">新港路、中興路路樹修剪工作</text:p>
          </table:table-cell>
          <table:table-cell table:style-name="表格2.B2" office:value-type="string">
            <text:p text:style-name="P12"><text:span text:style-name="T7">甲方發文日起</text:span><text:span text:style-name="T4">20</text:span><text:span text:style-name="T7">日內完工</text:span></text:p>
          </table:table-cell>
        </table:table-row>
        <table:table-row>
          <table:table-cell table:style-name="表格2.A2" office:value-type="string">
            <text:p text:style-name="P14">5</text:p>
          </table:table-cell>
          <table:table-cell table:style-name="表格2.B2" office:value-type="string">
            <text:p text:style-name="P12"><text:span text:style-name="T7">全興都市道路路樹修剪工作</text:span>(<text:span text:style-name="T4">3m</text:span><text:span text:style-name="T7">以下突枝修剪</text:span>)</text:p>
          </table:table-cell>
          <table:table-cell table:style-name="表格2.B2" office:value-type="string">
            <text:p text:style-name="P12"><text:span text:style-name="T7">甲方發文日起</text:span><text:span text:style-name="T4">20</text:span><text:span text:style-name="T7">日內完工</text:span></text:p>
          </table:table-cell>
        </table:table-row>
        <table:table-row>
          <table:table-cell table:style-name="表格2.A2" office:value-type="string">
            <text:p text:style-name="P14">6</text:p>
          </table:table-cell>
          <table:table-cell table:style-name="表格2.B2" office:value-type="string">
            <text:p text:style-name="P12"><text:span text:style-name="T7">台</text:span><text:span text:style-name="T4">61</text:span><text:span text:style-name="T7">線旁海堤便道樹穴除草工作</text:span></text:p>
          </table:table-cell>
          <table:table-cell table:style-name="表格2.B2" office:value-type="string">
            <text:p text:style-name="P12"><text:span text:style-name="T7">甲方發文日起</text:span><text:span text:style-name="T4">10</text:span><text:span text:style-name="T7">日內完工</text:span></text:p>
          </table:table-cell>
        </table:table-row>
        <table:table-row>
          <table:table-cell table:style-name="表格2.A2" office:value-type="string">
            <text:p text:style-name="P14">7</text:p>
          </table:table-cell>
          <table:table-cell table:style-name="表格2.B2" office:value-type="string">
            <text:p text:style-name="P13">喬木修剪工作</text:p>
          </table:table-cell>
          <table:table-cell table:style-name="表格2.B2" office:value-type="string">
            <text:p text:style-name="P12"><text:span text:style-name="T7">甲方發文日起</text:span><text:span text:style-name="T4">20</text:span><text:span text:style-name="T7">日內完工</text:span></text:p>
          </table:table-cell>
        </table:table-row>
        <table:table-row>
          <table:table-cell table:style-name="表格2.A2" office:value-type="string">
            <text:p text:style-name="P14">8</text:p>
          </table:table-cell>
          <table:table-cell table:style-name="表格2.B2" office:value-type="string">
            <text:p text:style-name="P13">喬木扶正工作</text:p>
          </table:table-cell>
          <table:table-cell table:style-name="表格2.B2" office:value-type="string">
            <text:p text:style-name="P12"><text:span text:style-name="T4">1.</text:span><text:span text:style-name="T7">平時於甲方發文日起</text:span><text:span text:style-name="T4">3</text:span><text:span text:style-name="T7">日內完工</text:span><text:span text:style-name="T4">2.</text:span><text:span text:style-name="T7">風災時於本所發文日起</text:span><text:span text:style-name="T4">7</text:span><text:span text:style-name="T7">日內完工</text:span></text:p>
          </table:table-cell>
        </table:table-row>
        <table:table-row>
          <table:table-cell table:style-name="表格2.A2" office:value-type="string">
            <text:p text:style-name="P14">9</text:p>
          </table:table-cell>
          <table:table-cell table:style-name="表格2.B2" office:value-type="string">
            <text:p text:style-name="P13">樹木鋸除工作</text:p>
          </table:table-cell>
          <table:table-cell table:style-name="表格2.B2" office:value-type="string">
            <text:p text:style-name="P12"><text:span text:style-name="T4">1.</text:span><text:span text:style-name="T7">平時於甲方發文日起</text:span><text:span text:style-name="T4">3</text:span><text:span text:style-name="T7">日內完工</text:span><text:span text:style-name="T4">2.</text:span><text:span text:style-name="T7">風災時於甲方發文日起</text:span><text:span text:style-name="T4">7</text:span><text:span text:style-name="T7">日內完工</text:span></text:p>
          </table:table-cell>
        </table:table-row>
      </table:table>
      <text:p text:style-name="P5"/>
      <text:p text:style-name="P3"><text:span text:style-name="T8"><text:s text:c="3"/>各項工作工作規範如下：</text:span></text:p>
      <text:p text:style-name="P6"><text:span text:style-name="T6"><text:s text:c="3"/></text:span><text:span text:style-name="T4">1.</text:span><text:span text:style-name="T10">「美港公路除草工作</text:span><text:span text:style-name="T13">(</text:span><text:span text:style-name="T10">含垃圾撿拾</text:span><text:span text:style-name="T13">)</text:span><text:span text:style-name="T10">」</text:span><text:span text:style-name="T7">：應按指定月份修剪美港公路</text:span>(<text:span text:style-name="T4">2k+570~3k+920)</text:span><text:span text:style-name="T7">兩側人行步道雜草，除草後高度不得高於</text:span> <text:span text:style-name="T4">5 </text:span><text:span text:style-name="T7">㎝，除草坪割草外，蔓藤類及其他雜樹幼苗割除及步道等舖面上的雜草清除。割草完之草屑、枯枝葉、垃圾</text:span>(<text:span text:style-name="T7">含人工垃圾</text:span>)<text:span text:style-name="T7">、雜物應於次日下午收工前清除運棄，未清除前，乙方應加強安全措施及環境維護，除草時應小心施作，應避免損害植栽。</text:span></text:p>
      <text:p text:style-name="P7"><text:span text:style-name="T4">2.</text:span><text:span text:style-name="T10">「美港公路植栽修剪工作」</text:span><text:span text:style-name="T7">：修剪範圍為美港公路</text:span>(<text:span text:style-name="T4">2k+570~3k+920)</text:span><text:span text:style-name="T7">兩側人行步道喬灌木，喬木修剪</text:span><text:span text:style-name="T4">3m</text:span><text:span text:style-name="T7">以下側枝及下垂枝，樹高不足者，則評估樹木修剪之景觀美質，依比例修剪步道枝下高度。灌木修剪其頂面及側面修</text:span><text:soft-page-break/><text:span text:style-name="T7">剪均應保持平整，並依現場施工指示高度及形式修剪；上述修剪後之枝、葉等應於次日收工前清除運棄，未清除前，乙方應加強安全措施及環境維護。</text:span></text:p>
      <text:p text:style-name="P7"><text:span text:style-name="T4">3. </text:span><text:span text:style-name="T10">「美港公路植栽病蟲害防治工作」</text:span><text:span text:style-name="T7">：施作範圍為美港公路</text:span>(<text:span text:style-name="T4">2k+570~3k+920)</text:span><text:span text:style-name="T7">兩側人行步道喬灌木，進行病害及蟲害防治藥劑噴灑。</text:span></text:p>
      <text:p text:style-name="P7"><text:span text:style-name="T4">4.</text:span><text:span text:style-name="T10">「新港路、中興路路樹修剪工作」</text:span><text:span text:style-name="T7">：修剪範圍為新港路及中興路水黃皮喬木，修剪時請參考修剪示意圖及「彰化縣政府行道樹及喬木修剪作業規範」外，因各樹原有樹形及生長勢不一，為避免過度強剪，造成樹木枯死或樹形歪斜（易傾倒）等，修剪時仍需配合現場監工指示修剪。其修剪後之樹枝、葉等應於次日收工前清除運棄，未清除前，乙方應加強安全措施及環境維護。</text:span></text:p>
      <text:p text:style-name="P7"><text:span text:style-name="T4">5</text:span>.<text:span text:style-name="T10">「全興都市道路路樹修剪工作</text:span><text:span text:style-name="T13">(</text:span><text:span text:style-name="T5">3m</text:span><text:span text:style-name="T10">以下突枝修剪</text:span>)<text:span text:style-name="T10">」</text:span><text:span text:style-name="T7">：修剪範圍為全興區段徵收道路路樹，本工作為功能性的修剪，修剪人行道枝下高為</text:span><text:span text:style-name="T4">3m</text:span><text:span text:style-name="T7">、樹高不足者，則評估樹木修剪之景觀美質依比例修剪人行道枝下高度。其修剪後之樹枝、葉等應於次日收工前清除運棄，未清除前，乙方應加強安全措施及環境維護。</text:span></text:p>
      <text:p text:style-name="P7"><text:span text:style-name="T4">6.</text:span><text:span text:style-name="T10">台</text:span><text:span text:style-name="T15">61</text:span><text:span text:style-name="T10">線旁海堤便道樹穴除草工作</text:span></text:p>
      <text:p text:style-name="P6"><text:span text:style-name="T1"><text:s text:c="2"/></text:span><text:s/><text:span text:style-name="T7">修剪台</text:span><text:span text:style-name="T4">61</text:span><text:span text:style-name="T7">線旁海堤便道樹穴雜草，除草後高度不得高於</text:span> <text:span text:style-name="T4">5 </text:span><text:span text:style-name="T7">㎝，除草坪割草外，蔓藤類及其他雜樹幼苗割除。割草完之草屑、枯枝葉、垃圾</text:span>(<text:span text:style-name="T7">含樹穴及週邊人工垃圾</text:span>)<text:span text:style-name="T7">、雜物應於次日下午收工前清除運棄，未清除前，乙方應加強安全措施及環境維護，除草時應小心施作，應避免損害植栽。</text:span></text:p>
      <text:p text:style-name="P7"><text:span text:style-name="T4">7.</text:span><text:span text:style-name="T10">「喬木修剪工作」</text:span><text:span text:style-name="T7">：工作數量表為預估數量，以實際修剪數量計價，修剪範圍為本鄉公有樹木，其生長已影響交通視線、擋住路燈、路牌、交通號誌、住家門窗或枯死有傾倒、斷枝等安全顧慮時，由本所通知修剪，修剪時除改善上述事項亦應進行整體性修剪以維樹型美觀。修剪請參考「彰化縣政府行道及喬木修剪作業規範」，因各樹原有樹形及生長勢不一，為避免過度強剪，造成樹木枯死或樹形歪斜（易傾倒）等，修剪時仍需配合現場監工指示修剪。修剪後之樹枝、葉等應於次日收工前清除運棄，未清除前，乙方應加強安全措施及環境維護。</text:span></text:p>
      <text:p text:style-name="P10"><text:span text:style-name="T6"><text:s text:c="2"/></text:span><text:span text:style-name="T4">8.</text:span><text:span text:style-name="T10">「喬木扶正工作」</text:span><text:span text:style-name="T7">：工作數量表為預估數量，以實際傾倒扶正數</text:span><text:span text:style-name="T9"> <text:s text:c="10"/></text:span><text:span text:style-name="T7">量施做計價。平時於甲方發文日起</text:span><text:span text:style-name="T4">3</text:span><text:span text:style-name="T7">日內完工，風災時應加派人手，於甲方發文日起</text:span><text:span text:style-name="T4">7</text:span><text:span text:style-name="T7">日內完工，並以影響交通之傾倒</text:span>(<text:span text:style-name="T7">斜</text:span>)<text:span text:style-name="T7">樹優先處理。其修剪後之樹枝、葉等應於次日收工前清除運棄，未清除前，乙方應加強安全措施及環境維護。扶正時應先使用舊有支柱進行扶正，如舊有支柱已不堪使用，經甲方同意後由乙方購買新支柱施作；如遇支柱固定鬆脫，而樹</text:span><text:soft-page-break/><text:span text:style-name="T7">木未傾斜時，乙方仍需負責綑綁固定，若支柱已損毀，乙方應負責移除，施工費用已納入契約總價內無另計價。</text:span></text:p>
      <text:p text:style-name="P9"><text:span text:style-name="T6"><text:s text:c="2"/></text:span><text:span text:style-name="T4">9.</text:span><text:span text:style-name="T10">「樹木鋸除工作」</text:span><text:span text:style-name="T7">：工作數量表為預估數量，以實際傾倒鋸除數量施做並計價。平時於甲方發文日起</text:span><text:span text:style-name="T4">3</text:span><text:span text:style-name="T7">日內完工，風災時應加派人手，於甲方發文日起</text:span><text:span text:style-name="T4">7</text:span><text:span text:style-name="T7">日內完工，並以影響交通之枯斷木優先處理。其修剪後之樹枝、葉等應於次日收工前清除運棄，未清除前，乙方應加強安全措施及環境維護。</text:span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1"><draw:frame draw:style-name="fr1" draw:name="影像1" text:anchor-type="paragraph" svg:x="0cm" svg:y="1.612cm" svg:width="17.833cm" svg:height="15.956cm" draw:z-index="0"><draw:image xlink:href="Pictures/200000210000520A000043EADDB14D45A92CBFA5.svm" xlink:type="simple" xlink:show="embed" xlink:actuate="onLoad"/></draw:frame><text:soft-page-break/><text:span text:style-name="T7"> </text:span><text:span text:style-name="T11">伸港鄉公有行道樹路段</text:span><text:span text:style-name="T12">範圍</text:span><text:span text:style-name="T7"> </text:span></text:p>
      <text:p text:style-name="P8"><draw:frame draw:style-name="fr1" draw:name="影像3" text:anchor-type="paragraph" svg:x="1.113cm" svg:y="14.104cm" svg:width="6.352cm" svg:height="0.954cm" draw:z-index="2"><draw:image xlink:href="Pictures/2000001B000018CF000003BA5585846B3B44FBAD.svm" xlink:type="simple" xlink:show="embed" xlink:actuate="onLoad"/></draw:frame><draw:frame draw:style-name="fr1" draw:name="影像2" text:anchor-type="paragraph" svg:x="1.113cm" svg:y="13.309cm" svg:width="6.352cm" svg:height="0.954cm" draw:z-index="1"><draw:image xlink:href="Pictures/2000001B000018CF000003BA8C5CDC4760B94E70.svm" xlink:type="simple" xlink:show="embed" xlink:actuate="onLoad"/></draw:frame><draw:frame draw:style-name="fr1" draw:name="影像4" text:anchor-type="paragraph" svg:x="1.113cm" svg:y="15.057cm" svg:width="6.352cm" svg:height="0.954cm" draw:z-index="3"><draw:image xlink:href="Pictures/2000001C000018CF000003BAD1FF9CEF737D148F.svm" xlink:type="simple" xlink:show="embed" xlink:actuate="onLoad"/></draw:frame><draw:frame draw:style-name="fr1" draw:name="影像5" text:anchor-type="paragraph" svg:x="1.113cm" svg:y="15.907cm" svg:width="6.352cm" svg:height="0.954cm" draw:z-index="4"><draw:image xlink:href="Pictures/2000001D000018CF000003BA078D130E17B349A1.svm" xlink:type="simple" xlink:show="embed" xlink:actuate="onLoad"/></draw:frame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08:45:19.631000000</meta:creation-date>
    <meta:editing-duration>PT1H41M25S</meta:editing-duration>
    <meta:editing-cycles>2</meta:editing-cycles>
    <meta:generator>NDC_ODF_Application_Tools/1.0.3$Windows_X86_64 LibreOffice_project/8ad3e16aadc5e73175a2d44b1abec8638aa18880</meta:generator>
    <dc:title>預設空白範本(writer)</dc:title>
    <meta:print-date>2020-07-21T09:48:58.574000000</meta:print-date>
    <dc:date>2020-07-21T11:29:38.588000000</dc:date>
    <meta:document-statistic meta:table-count="1" meta:image-count="6" meta:object-count="0" meta:page-count="5" meta:paragraph-count="44" meta:word-count="1795" meta:character-count="1902" meta:non-whitespace-character-count="186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7-21T08:45:19.361000000"/>
  </office:meta>
</office:document-meta>
</file>