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" svg:font-family="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margin-left="1.905cm" fo:margin-right="0cm" fo:line-height="0.917cm" fo:text-align="justify" style:justify-single-word="false" fo:text-indent="-1.274cm" style:auto-text-indent="false"/>
    </style:style>
    <style:style style:name="P4" style:family="paragraph" style:parent-style-name="Standard">
      <style:paragraph-properties fo:margin-left="1.75cm" fo:margin-right="0cm" fo:line-height="0.917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0.005cm" fo:margin-right="0cm" fo:line-height="0.917cm" fo:text-align="justify" style:justify-single-word="false" fo:text-indent="0.631cm" style:auto-text-indent="false"/>
    </style:style>
    <style:style style:name="P6" style:family="paragraph" style:parent-style-name="Standard">
      <style:paragraph-properties fo:margin-right="0cm" fo:line-height="0.917cm" fo:text-align="justify" style:justify-single-word="false" fo:text-indent="0.631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-1.118cm" style:auto-text-indent="false"/>
    </style:style>
    <style:style style:name="P8" style:family="paragraph" style:parent-style-name="Standard" style:list-style-name="WW8Num5">
      <style:paragraph-properties fo:line-height="0.917cm" fo:text-align="justify" style:justify-single-word="false"/>
    </style:style>
    <style:style style:name="P9" style:family="paragraph" style:parent-style-name="Standard" style:list-style-name="WW8Num5">
      <style:paragraph-properties fo:margin-left="1.752cm" fo:margin-right="0cm" fo:line-height="0.917cm" fo:text-align="justify" style:justify-single-word="false" fo:text-indent="-1.12cm" style:auto-text-indent="false"/>
    </style:style>
    <style:style style:name="P10" style:family="paragraph" style:parent-style-name="Standard">
      <style:paragraph-properties fo:margin-left="2.223cm" fo:margin-right="0cm" fo:line-height="0.917cm" fo:text-align="justify" style:justify-single-word="false" fo:text-indent="-1.094cm" style:auto-text-indent="false"/>
    </style:style>
    <style:style style:name="P11" style:family="paragraph" style:parent-style-name="Standard">
      <style:paragraph-properties fo:margin-left="1.976cm" fo:margin-right="0cm" fo:line-height="0.917cm" fo:text-align="justify" style:justify-single-word="false" fo:text-indent="-0.847cm" style:auto-text-indent="false"/>
    </style:style>
    <style:style style:name="P12" style:family="paragraph" style:parent-style-name="Standard" style:list-style-name="WW8Num6">
      <style:paragraph-properties fo:margin-left="1.501cm" fo:margin-right="0cm" fo:line-height="0.917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752cm" fo:margin-right="0cm" fo:line-height="0.917cm" fo:text-align="justify" style:justify-single-word="false"/>
    </style:style>
    <style:style style:name="P14" style:family="paragraph" style:parent-style-name="Standard">
      <style:paragraph-properties fo:margin-left="1.588cm" fo:margin-right="0cm" fo:line-height="0.917cm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937cm" fo:margin-right="0cm" fo:line-height="0.917cm" fo:text-align="justify" style:justify-single-word="false" fo:text-indent="0.309cm" style:auto-text-indent="false"/>
    </style:style>
    <style:style style:name="P16" style:family="paragraph" style:parent-style-name="Standard">
      <style:paragraph-properties fo:margin-right="0cm" fo:line-height="0.917cm" fo:text-align="justify" style:justify-single-word="false" fo:text-indent="1.247cm" style:auto-text-indent="false"/>
    </style:style>
    <style:style style:name="P17" style:family="paragraph" style:parent-style-name="Standard">
      <style:paragraph-properties fo:margin-left="3.995cm" fo:margin-right="0cm" fo:line-height="0.847cm" fo:text-indent="-3.995cm" style:auto-text-indent="false"/>
    </style:style>
    <style:style style:name="P18" style:family="paragraph" style:parent-style-name="Standard">
      <style:paragraph-properties fo:margin-left="1.124cm" fo:margin-right="0cm" fo:line-height="0.847cm" fo:text-align="justify" style:justify-single-word="false" fo:text-indent="-0.372cm" style:auto-text-indent="false"/>
    </style:style>
    <style:style style:name="P19" style:family="paragraph" style:parent-style-name="Standard">
      <style:paragraph-properties fo:margin-left="1.129cm" fo:margin-right="0cm" fo:line-height="0.847cm" fo:text-align="justify" style:justify-single-word="false" fo:text-indent="-0.372cm" style:auto-text-indent="false"/>
    </style:style>
    <style:style style:name="P20" style:family="paragraph" style:parent-style-name="Standard">
      <style:paragraph-properties fo:margin-left="2.826cm" fo:margin-right="0cm" fo:line-height="0.847cm" fo:text-align="justify" style:justify-single-word="false" fo:text-indent="-2.826cm" style:auto-text-indent="false"/>
    </style:style>
    <style:style style:name="P21" style:family="paragraph" style:parent-style-name="Standard">
      <style:paragraph-properties fo:margin-left="1.131cm" fo:margin-right="0cm" fo:line-height="0.847cm" fo:text-align="justify" style:justify-single-word="false"/>
    </style:style>
    <style:style style:name="P22" style:family="paragraph" style:parent-style-name="Standard">
      <style:paragraph-properties fo:margin-left="1.6cm" fo:margin-right="0cm" fo:line-height="0.847cm" fo:text-align="justify" style:justify-single-word="false" fo:text-indent="-0.965cm" style:auto-text-indent="false"/>
    </style:style>
    <style:style style:name="P23" style:family="paragraph" style:parent-style-name="Standard">
      <style:paragraph-properties fo:margin-left="1.6cm" fo:margin-right="0cm" fo:line-height="0.847cm" fo:text-align="justify" style:justify-single-word="false"/>
    </style:style>
    <style:style style:name="P24" style:family="paragraph" style:parent-style-name="Standard">
      <style:paragraph-properties fo:margin-right="0cm" fo:line-height="0.847cm" fo:text-align="justify" style:justify-single-word="false" fo:text-indent="0.631cm" style:auto-text-indent="false"/>
    </style:style>
    <style:style style:name="P25" style:family="paragraph" style:parent-style-name="Standard">
      <style:paragraph-properties fo:line-height="0.847cm" fo:text-align="justify" style:justify-single-word="false"/>
    </style:style>
    <style:style style:name="P26" style:family="paragraph" style:parent-style-name="Standard" style:list-style-name="WW8Num1">
      <style:paragraph-properties fo:margin-left="1.752cm" fo:margin-right="0cm" fo:line-height="0.847cm" fo:text-align="justify" style:justify-single-word="false" fo:text-indent="-1.12cm" style:auto-text-indent="false"/>
    </style:style>
    <style:style style:name="P27" style:family="paragraph" style:parent-style-name="Standard">
      <style:paragraph-properties fo:margin-left="1.411cm" fo:margin-right="0cm" fo:line-height="0.847cm" fo:text-align="justify" style:justify-single-word="false" fo:text-indent="-1.411cm" style:auto-text-indent="false"/>
    </style:style>
    <style:style style:name="P28" style:family="paragraph" style:parent-style-name="Standard">
      <style:paragraph-properties fo:margin-right="0cm" fo:line-height="0.847cm" fo:text-align="justify" style:justify-single-word="false" fo:text-indent="1.023cm" style:auto-text-indent="false"/>
    </style:style>
    <style:style style:name="P29" style:family="paragraph" style:parent-style-name="Standard">
      <style:paragraph-properties fo:margin-right="0cm" fo:line-height="0.847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1.87cm" fo:margin-right="0cm" fo:line-height="0.847cm" fo:text-align="justify" style:justify-single-word="false" fo:text-indent="-0.847cm" style:auto-text-indent="false"/>
    </style:style>
    <style:style style:name="P31" style:family="paragraph" style:parent-style-name="Standard" style:list-style-name="WW8Num13">
      <style:paragraph-properties fo:line-height="0.847cm" fo:text-align="justify" style:justify-single-word="false"/>
    </style:style>
    <style:style style:name="P32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31cm" style:auto-text-indent="false"/>
    </style:style>
    <style:style style:name="P33" style:family="paragraph" style:parent-style-name="Standard" style:list-style-name="WW8Num5">
      <style:paragraph-properties fo:line-height="0.917cm" fo:text-align="justify" style:justify-single-word="false"/>
      <style:text-properties style:font-name="標楷體" style:font-name-complex="標楷體"/>
    </style:style>
    <style:style style:name="P34" style:family="paragraph" style:parent-style-name="Standard">
      <style:paragraph-properties fo:margin-left="1.6cm" fo:margin-right="0cm" fo:line-height="0.847cm" fo:text-align="justify" style:justify-single-word="false"/>
      <style:text-properties style:font-name="標楷體" style:font-name-complex="標楷體" style:font-size-complex="16pt"/>
    </style:style>
    <style:style style:name="P35" style:family="paragraph" style:parent-style-name="Standard">
      <style:paragraph-properties fo:margin-left="0.988cm" fo:margin-right="0cm" fo:line-height="0.847cm" fo:text-align="justify" style:justify-single-word="false"/>
      <style:text-properties style:font-name="標楷體" style:font-name-complex="標楷體" style:font-size-complex="16pt"/>
    </style:style>
    <style:style style:name="P36" style:family="paragraph" style:parent-style-name="Standard">
      <style:paragraph-properties fo:margin-left="0.005cm" fo:margin-right="0cm" fo:line-height="0.917cm" fo:text-align="justify" style:justify-single-word="false" fo:text-indent="1.896cm" style:auto-text-indent="false"/>
      <style:text-properties style:font-name="標楷體" style:font-name-complex="標楷體" style:font-size-complex="14pt"/>
    </style:style>
    <style:style style:name="P37" style:family="paragraph" style:parent-style-name="Standard" style:list-style-name="WW8Num6">
      <style:paragraph-properties fo:margin-left="1.501cm" fo:margin-right="0cm" fo:line-height="0.917cm" fo:text-align="justify" style:justify-single-word="false" fo:text-indent="-1cm" style:auto-text-indent="false"/>
      <style:text-properties style:font-name="標楷體" style:font-name-complex="標楷體" style:font-size-complex="14pt"/>
    </style:style>
    <style:style style:name="P38" style:family="paragraph" style:parent-style-name="Standard" style:list-style-name="WW8Num6">
      <style:paragraph-properties fo:margin-left="2.117cm" fo:margin-right="0cm" fo:line-height="0.917cm" fo:text-align="justify" style:justify-single-word="false" fo:text-indent="-1.616cm" style:auto-text-indent="false"/>
      <style:text-properties style:font-name="標楷體" style:font-name-complex="標楷體" style:font-size-complex="14pt"/>
    </style:style>
    <style:style style:name="P39" style:family="paragraph" style:parent-style-name="Standard">
      <style:paragraph-properties fo:line-height="0.882cm" fo:text-align="justify" style:justify-single-word="false" style:text-autospace="none"/>
      <style:text-properties style:font-name="標楷體" fo:font-weight="bold" style:font-weight-asian="bold" style:font-name-complex="標楷體" style:font-size-complex="16pt"/>
    </style:style>
    <style:style style:name="P40" style:family="paragraph" style:parent-style-name="Standard">
      <style:paragraph-properties fo:line-height="0.882cm" fo:text-align="justify" style:justify-single-word="false" style:text-autospace="none"/>
    </style:style>
    <style:style style:name="P41" style:family="paragraph" style:parent-style-name="Standard">
      <style:paragraph-properties fo:margin-left="1.827cm" fo:margin-right="0cm" fo:line-height="0.882cm" fo:text-align="justify" style:justify-single-word="false" fo:text-indent="-1.196cm" style:auto-text-indent="false" style:text-autospace="none"/>
    </style:style>
    <style:style style:name="P42" style:family="paragraph" style:parent-style-name="Standard">
      <style:paragraph-properties fo:margin-left="1.901cm" fo:margin-right="0cm" fo:line-height="0.882cm" fo:text-align="justify" style:justify-single-word="false" fo:text-indent="-1.27cm" style:auto-text-indent="false" style:text-autospace="none"/>
    </style:style>
    <style:style style:name="P43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text-autospace="none"/>
    </style:style>
    <style:style style:name="P44" style:family="paragraph" style:parent-style-name="Standard">
      <style:paragraph-properties fo:margin-left="1.693cm" fo:margin-right="0cm" fo:line-height="0.882cm" fo:text-align="justify" style:justify-single-word="false" style:text-autospace="none"/>
    </style:style>
    <style:style style:name="P45" style:family="paragraph" style:parent-style-name="Standard">
      <style:paragraph-properties fo:margin-left="1.588cm" fo:margin-right="0cm" fo:line-height="0.882cm" fo:text-align="justify" style:justify-single-word="false" fo:text-indent="-0.002cm" style:auto-text-indent="false" style:text-autospace="none"/>
    </style:style>
    <style:style style:name="P46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51cm" style:auto-text-indent="false"/>
      <style:text-properties fo:color="#000000" loext:opacity="100%" style:font-name="標楷體" style:font-name-complex="標楷體" style:font-size-complex="14pt"/>
    </style:style>
    <style:style style:name="P47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31cm" style:auto-text-indent="false"/>
      <style:text-properties fo:color="#000000" loext:opacity="100%" style:font-name="標楷體" style:font-name-complex="標楷體" style:font-size-complex="14pt"/>
    </style:style>
    <style:style style:name="P48" style:family="paragraph" style:parent-style-name="Text_20_body_20_indent">
      <style:paragraph-properties fo:text-align="justify" style:justify-single-word="false"/>
    </style:style>
    <style:style style:name="P49" style:family="paragraph" style:parent-style-name="Text_20_body_20_indent">
      <style:paragraph-properties fo:margin-right="0cm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1.131cm" fo:margin-right="0cm" fo:text-align="justify" style:justify-single-word="false" fo:text-indent="-1.131cm" style:auto-text-indent="false"/>
    </style:style>
    <style:style style:name="P51" style:family="paragraph" style:parent-style-name="Text_20_body_20_indent">
      <style:paragraph-properties fo:margin-left="1.909cm" fo:margin-right="0cm" fo:text-align="justify" style:justify-single-word="false" fo:text-indent="-1.27cm" style:auto-text-indent="false"/>
    </style:style>
    <style:style style:name="P52" style:family="paragraph" style:parent-style-name="Text_20_body_20_indent">
      <style:paragraph-properties fo:line-height="0.847cm" fo:text-align="justify" style:justify-single-word="false"/>
    </style:style>
    <style:style style:name="P53" style:family="paragraph" style:parent-style-name="Text_20_body_20_indent">
      <style:paragraph-properties fo:margin-left="1.796cm" fo:margin-right="0cm" fo:line-height="0.847cm" fo:text-align="justify" style:justify-single-word="false" fo:text-indent="-1.161cm" style:auto-text-indent="false"/>
    </style:style>
    <style:style style:name="P54" style:family="paragraph" style:parent-style-name="Text_20_body_20_indent">
      <style:paragraph-properties fo:margin-left="1.903cm" fo:margin-right="0cm" fo:text-align="justify" style:justify-single-word="false" fo:text-indent="-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language="zh" fo:country="TW" style:font-name-complex="標楷體" style:font-size-complex="16pt"/>
    </style:style>
    <style:style style:name="T16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17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8" style:family="text">
      <style:text-properties style:font-size-complex="16pt"/>
    </style:style>
    <style:style style:name="T19" style:family="text">
      <style:text-properties style:font-size-complex="16pt"/>
    </style:style>
    <style:style style:name="T20" style:family="text">
      <style:text-properties fo:language="zh" fo:country="TW" style:font-name-complex="標楷體"/>
    </style:style>
    <style:style style:name="T21" style:family="text">
      <style:text-properties fo:language="zh" fo:country="TW" style:font-name-complex="標楷體" style:font-size-complex="16pt"/>
    </style:style>
    <style:style style:name="T22" style:family="text">
      <style:text-properties fo:color="#ff0000" loext:opacity="100%" style:font-name="標楷體" style:font-name-complex="標楷體"/>
    </style:style>
    <style:style style:name="T23" style:family="text">
      <style:text-properties fo:color="#000000" loext:opacity="100%" style:font-name="標楷體" fo:font-weight="bold" style:font-weight-asian="bold" style:font-name-complex="標楷體"/>
    </style:style>
    <style:style style:name="T24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5" style:family="text">
      <style:text-properties fo:color="#000000" loext:opacity="100%" style:font-name="標楷體" fo:font-size="16pt" style:font-size-asian="16pt" style:font-name-complex="標楷體"/>
    </style:style>
    <style:style style:name="T26" style:family="text">
      <style:text-properties fo:color="#000000" loext:opacity="100%" style:font-name="標楷體" fo:font-size="16pt" style:font-size-asian="16pt" style:font-name-complex="Arial" style:font-size-complex="16pt"/>
    </style:style>
    <style:style style:name="T27" style:family="text">
      <style:text-properties fo:color="#000000" loext:opacity="100%" style:font-name="標楷體" style:font-name-complex="標楷體" style:font-size-complex="16pt"/>
    </style:style>
    <style:style style:name="T28" style:family="text">
      <style:text-properties fo:color="#000000" loext:opacity="100%" style:font-name="標楷體" style:font-name-complex="標楷體" style:font-size-complex="14pt"/>
    </style:style>
    <style:style style:name="T29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彰化縣政府政風處113年度志願服務計畫</text:span><text:span text:style-name="T4"/></text:p>
      <text:p text:style-name="P17"><text:span text:style-name="T5">壹、依據：</text:span></text:p>
      <text:p text:style-name="P18"><text:span text:style-name="T11">一、依據志願服務法第七條規定。</text:span></text:p>
      <text:p text:style-name="P19"><text:span text:style-name="T11">二、本府113年廉政工作計畫。</text:span></text:p>
      <text:p text:style-name="P20"><text:span text:style-name="T5">貳、目標：</text:span></text:p>
      <text:p text:style-name="P21"><text:span text:style-name="T11">行銷本府廉能施政理念、強化各項廉能措施及深化反貪作為，深入校園、社區、村里、民間社團及企業團體，結合民間資源及力量，</text:span><text:span text:style-name="T15">擴大全民反貪廉政宣導成效。</text:span></text:p>
      <text:p text:style-name="P2"><text:span text:style-name="T8">參、志工服務項目：</text:span></text:p>
      <text:p text:style-name="P3"><text:span text:style-name="T11">一、協助本府及所屬政風機構辦理全民督工事項。</text:span></text:p>
      <text:p text:style-name="P4"><text:span text:style-name="T11">二、協助</text:span><text:span text:style-name="T15">本府及所屬政風機構辦理廉政行銷及</text:span><text:span text:style-name="T11">推展廉政反貪宣導活動。</text:span></text:p>
      <text:p text:style-name="P5"><text:span text:style-name="T10">三、推廣校園廉政扎根宣導。</text:span></text:p>
      <text:p text:style-name="P7"><text:span text:style-name="T10">四、協助法務部廉政署推動各項社會參與及廉政宣導活動，或其他交辦事項。</text:span></text:p>
      <text:p text:style-name="P2"><text:span text:style-name="T23">肆、年度重點工作實施項目、內容及期程：</text:span></text:p>
      <text:list text:style-name="WW8Num5">
        <text:list-item>
          <text:p text:style-name="P33" loext:marker-style-name="T10">招募廉政志工，全年不定期辦理。</text:p>
        </text:list-item>
        <text:list-item>
          <text:p text:style-name="P8" loext:marker-style-name="T10"><text:span text:style-name="T10">志工特殊教育訓練，113年2至11月間辦理。</text:span></text:p>
        </text:list-item>
        <text:list-item>
          <text:p text:style-name="P8" loext:marker-style-name="T10"><text:span text:style-name="T10">志工專業(成長)訓練，全年度辦理1至2次。</text:span></text:p>
        </text:list-item>
        <text:list-item>
          <text:p text:style-name="P8" loext:marker-style-name="T10"><text:span text:style-name="T10">志工業務觀摩，擇本縣或他縣市績優志工隊前往觀摩。</text:span></text:p>
        </text:list-item>
        <text:list-item>
          <text:p text:style-name="P8" loext:marker-style-name="T10"><text:span text:style-name="T10">每月辦理校園廉政故事扎根宣導。</text:span><text:span text:style-name="T10"/></text:p>
        </text:list-item>
        <text:list-item>
          <text:p text:style-name="P9" loext:marker-style-name="T10"><text:span text:style-name="T10">協助本處辦理校園、社區、村里、機關及社團廉政行銷宣導。</text:span><text:span text:style-name="T10"/></text:p>
        </text:list-item>
        <text:list-item>
          <text:p text:style-name="P9" loext:marker-style-name="T10"><text:span text:style-name="T10">配合本府參與志願服務評鑑，協助本處辦理參與全民督工業務。</text:span><text:span text:style-name="T10"/></text:p>
        </text:list-item>
        <text:list-item>
          <text:p text:style-name="P8" loext:marker-style-name="T10"><text:span text:style-name="T10">配合本府參與志工大會師活動。</text:span><text:span text:style-name="T10"/></text:p>
        </text:list-item>
        <text:list-item>
          <text:p text:style-name="P8" loext:marker-style-name="T10"><text:span text:style-name="T10">依所屬政風機構需求，安排協助辦理</text:span><text:span text:style-name="T15">廉政行銷及</text:span><text:span text:style-name="T11">推展廉政宣導活動。</text:span></text:p>
        </text:list-item>
        <text:list-item>
          <text:p text:style-name="P8" loext:marker-style-name="T10"><text:span text:style-name="T11">辦理志工聯繫會議。</text:span></text:p>
        </text:list-item>
      </text:list>
      <text:p text:style-name="P48"><text:span text:style-name="T1">伍、志工招募對象：</text:span></text:p>
      <text:p text:style-name="P49"><text:span text:style-name="T20">年滿18歲，品德端正，身心健康之</text:span><text:span text:style-name="T21">現職或退休軍</text:span><text:span text:style-name="T18">公教人員、學生、社區人士</text:span><text:span text:style-name="T18">等，</text:span><text:span text:style-name="T21">對廉政反貪活動具有服務熱忱及興趣，願</text:span><text:span text:style-name="T18">參與志願服務之</text:span><text:span text:style-name="T18">社會大眾。</text:span></text:p>
      <text:p text:style-name="P52"><text:span text:style-name="T3">陸、志工之招募方式：</text:span></text:p>
      <text:p text:style-name="P53"><text:span text:style-name="T18">一、向本府政風處</text:span><text:span text:style-name="T21">報名。</text:span></text:p>
      <text:p text:style-name="P53"><text:span text:style-name="T21">二、經本處審查合格，完成廉政志工特殊訓練後，予以錄用。</text:span></text:p>
      <text:p text:style-name="P50"><text:span text:style-name="T1">柒、</text:span><text:span text:style-name="T3">志工之</text:span><text:span text:style-name="T1">服務規定：</text:span></text:p>
      <text:p text:style-name="P51">一、服務地點：</text:p>
      <text:p text:style-name="P54"><text:soft-page-break/>本府暨所屬機關、各鄉鎮市公所及相關活動場所。</text:p>
      <text:p text:style-name="P22"><text:span text:style-name="T11">二、服務時間：</text:span></text:p>
      <text:p text:style-name="P23"><text:span text:style-name="T11">服勤時數以實際報到</text:span><text:span text:style-name="T11">時間為</text:span><text:span text:style-name="T11">計算開始（</text:span><text:span text:style-name="T11">平時、例假日均同，</text:span><text:span text:style-name="T11">不含前往報到路程），並以小時為計算單</text:span><text:span text:style-name="T11">位，值勤完畢並填寫相關紀錄</text:span><text:span text:style-name="T11">。</text:span></text:p>
      <text:p text:style-name="P24"><text:span text:style-name="T11">三、服勤穿著：</text:span></text:p>
      <text:p text:style-name="P34">值勤應穿著志工背心，配帶服務證，儀容端莊，服裝整齊。</text:p>
      <text:p text:style-name="P25"><text:span text:style-name="T8">捌、志工之</text:span><text:span text:style-name="T5">訓練方式：</text:span></text:p>
      <text:p text:style-name="P35">為提升志願服務工作品質，保障受服務者權益，適時對志工辦理下列教育訓練：</text:p>
      <text:list text:style-name="WW8Num1">
        <text:list-item>
          <text:p text:style-name="P26" loext:marker-style-name="T11"><text:span text:style-name="T11">基礎訓練：本處新進志工須已完成志工基礎訓練課程，並取得結業證明書</text:span><text:span text:style-name="T11">。</text:span></text:p>
        </text:list-item>
        <text:list-item>
          <text:p text:style-name="P26" loext:marker-style-name="T11"><text:span text:style-name="T11">特殊訓練：為強化本處志工專業知能，由本處適時舉辦</text:span><text:span text:style-name="T15">講授全民督工業務、道路巡視法令及實務、食品安全衛生法令及實務、故事腳本(劇本)創意寫作實務、戲劇(舞台)表演訓練、廉政行銷等</text:span><text:span text:style-name="T11">相關特殊訓練課程。</text:span></text:p>
        </text:list-item>
        <text:list-item>
          <text:p text:style-name="P26" loext:marker-style-name="T11"><text:span text:style-name="T11">專業(成長)訓練：依廉政工作需求，安排廉政業務相關課程，增進廉政志工專業素養。</text:span></text:p>
        </text:list-item>
      </text:list>
      <text:p text:style-name="P27"><text:span text:style-name="T8">玖、志工之權利義務：</text:span></text:p>
      <text:p text:style-name="P24"><text:span text:style-name="T10">一、權利部分：</text:span></text:p>
      <text:p text:style-name="P10"><text:span text:style-name="T14">(一)接受足以擔任從事志工工作之教育訓練，並發給完成訓練之志工志願服務證及服務紀錄冊。</text:span></text:p>
      <text:p text:style-name="P11"><text:span text:style-name="T14">(二)</text:span><text:span text:style-name="T15">一視同仁，尊重其自由、尊嚴、隱私及信仰。</text:span></text:p>
      <text:p text:style-name="P10"><text:span text:style-name="T14">(三)依據工作性質與特點，確保在適當之安全與衛生條件下從事服務。</text:span></text:p>
      <text:p text:style-name="P11"><text:span text:style-name="T14">(四)獲得從事服務之完整資訊。</text:span></text:p>
      <text:p text:style-name="P10"><text:span text:style-name="T14">(五)</text:span><text:span text:style-name="T10">參與所從事之志願服務計畫之擬定、設計、執行及評估。</text:span></text:p>
      <text:p text:style-name="P6"><text:span text:style-name="T11">二、義務部分：</text:span></text:p>
      <text:p text:style-name="P28"><text:span text:style-name="T11">(一)</text:span><text:span text:style-name="T10">遵守倫理守則之規定。</text:span></text:p>
      <text:p text:style-name="P29"><text:span text:style-name="T11">(二)遵守本處訂定之規章。</text:span></text:p>
      <text:p text:style-name="P28"><text:span text:style-name="T11">(三)參與本處舉辦之教育訓練。</text:span></text:p>
      <text:p text:style-name="P30"><text:span text:style-name="T11">(四)妥善使用志工服務證。</text:span></text:p>
      <text:p text:style-name="P30"><text:span text:style-name="T11">(五)</text:span><text:span text:style-name="T10">服務時，應尊重受服務者之權利。</text:span></text:p>
      <text:p text:style-name="P30"><text:span text:style-name="T10">(六)</text:span><text:span text:style-name="T11">對因服務而取得或獲知之訊息，保守秘密。</text:span></text:p>
      <text:p text:style-name="P30"><text:span text:style-name="T11">(七)</text:span><text:span text:style-name="T10">拒絕向受服務者收取報酬。</text:span></text:p>
      <text:p text:style-name="P30"><text:span text:style-name="T10">(八)</text:span><text:span text:style-name="T11">妥善保管本處及相關單位提供之</text:span><text:span text:style-name="T10">可利用</text:span><text:span text:style-name="T11">資源。</text:span></text:p>
      <text:p text:style-name="P40"><text:span text:style-name="T5">拾、</text:span><text:span text:style-name="T8">志工</text:span><text:span text:style-name="T16">待遇</text:span><text:span text:style-name="T5">：</text:span></text:p>
      <text:p text:style-name="P41"><text:span text:style-name="T11">一、</text:span><text:span text:style-name="T15">志工為無給職，</text:span><text:span text:style-name="T11">本處應為志工辦理意外事故保險；</text:span><text:span text:style-name="T11">對於</text:span><text:soft-page-break/><text:span text:style-name="T11">實際服務超過</text:span><text:span text:style-name="T11">當日</text:span><text:span text:style-name="T11">中午</text:span><text:span text:style-name="T11">12</text:span><text:span text:style-name="T11">時</text:span><text:span text:style-name="T11">、晚間18時</text:span><text:span text:style-name="T11">者</text:span><text:span text:style-name="T11">提供餐點</text:span><text:span text:style-name="T11">。</text:span></text:p>
      <text:p text:style-name="P42"><text:span text:style-name="T11">二、</text:span><text:span text:style-name="T15">志工可參加本處辦理之各項教育、宣導活動、業務觀摩及餐敘等活動。</text:span></text:p>
      <text:p text:style-name="P2"><text:span text:style-name="T9">拾壹、志工組織：</text:span></text:p>
      <text:p text:style-name="P36">依據本處廉政志工隊組織章程辦理。</text:p>
      <text:p text:style-name="P2"><text:span text:style-name="T8">拾貳、志工管理：</text:span></text:p>
      <text:list text:style-name="WW8Num6">
        <text:list-item>
          <text:p text:style-name="P12" loext:marker-style-name="T14"><text:span text:style-name="T14">制定廉政志工報名表、基本資料表、服務紀錄表、考核紀錄表，以建立志工完整基本資料，並指定專責人員督導及記錄志工之出勤、服務態度、服務項目、優良事蹟等事宜，以有效管理志工服務績效。</text:span></text:p>
        </text:list-item>
        <text:list-item>
          <text:p text:style-name="P37" loext:marker-style-name="T14">對於完成教育訓練，志願從事廉政宣導服務之志工，發給志願服務證及服務紀錄冊，由志工使用及保管，並不得轉借、冒用或不當使用；有轉借、冒用或不當使用情事者，應予糾正並註記，其服務紀錄不予採計。<text:span text:style-name="T14"/></text:p>
        </text:list-item>
        <text:list-item>
          <text:p text:style-name="P37" loext:marker-style-name="T14">轉換志願服務運用單位時，服務紀錄冊應繼續使用，本處不另核發。<text:span text:style-name="T14"/></text:p>
        </text:list-item>
        <text:list-item>
          <text:p text:style-name="P38" loext:marker-style-name="T14">服務紀錄冊有損壞或遺失情事者，志工得申請補發。<text:span text:style-name="T14"/></text:p>
        </text:list-item>
        <text:list-item>
          <text:p text:style-name="P37" loext:marker-style-name="T14">服務證由本處製發及管理，內容應包括志願服務標誌、志工姓名、照片、發給服務證之單位、編號。<text:span text:style-name="T14"/></text:p>
        </text:list-item>
        <text:list-item>
          <text:p text:style-name="P37" loext:marker-style-name="T14">服務紀錄冊之管理，依據「志願服務證及服務紀錄冊管理辦法」辦理。</text:p>
        </text:list-item>
      </text:list>
      <text:p text:style-name="P2"><text:span text:style-name="T9">拾參、志工任期：</text:span></text:p>
      <text:p text:style-name="P13"><text:span text:style-name="T11">志工自報名後經本處考核合格起聘任，服務期間未經停權或解聘者，期滿得繼續擔任。</text:span></text:p>
      <text:p text:style-name="P2"><text:span text:style-name="T9">拾肆、志工考核：</text:span></text:p>
      <text:p text:style-name="P14"><text:span text:style-name="T10">志工應遵守本處各項規定，如有</text:span><text:span text:style-name="text011"><text:span text:style-name="T24">下列各款情形之一者，</text:span></text:span><text:span text:style-name="T10">得經隊務會議決議或本處視實際情況，予以警告、停權或</text:span><text:span text:style-name="text011"><text:span text:style-name="T24">解聘：</text:span></text:span></text:p>
      <text:p text:style-name="P15"><text:span text:style-name="text011"><text:span text:style-name="T25">一、違反法令、章程或不遵守會議決議者。</text:span></text:span></text:p>
      <text:p text:style-name="P16"><text:span text:style-name="text011"><text:span text:style-name="T25">二、品行不端、行為不檢、言行不當，情節重大者。</text:span></text:span></text:p>
      <text:p text:style-name="P16"><text:span text:style-name="text011"><text:span text:style-name="T25">三、工作過失，情節重大者。</text:span></text:span></text:p>
      <text:p text:style-name="P16"><text:span text:style-name="text011"><text:span text:style-name="T25">四、無故未提供服務連續超過一年以上者。</text:span></text:span></text:p>
      <text:p text:style-name="P16"><text:span text:style-name="text011"><text:span text:style-name="T25">五、因個人因素，主動提出申請者。</text:span></text:span></text:p>
      <text:p text:style-name="P2"><text:span text:style-name="T5">拾伍、志工獎勵:</text:span></text:p>
      <text:list text:style-name="WW8Num13">
        <text:list-item>
          <text:p text:style-name="P31" loext:marker-style-name="T11"><text:span text:style-name="T15">對服務品質優良之志工，應加以獎勵。</text:span></text:p>
        </text:list-item>
        <text:list-item>
          <text:p text:style-name="P32" loext:marker-style-name="T11"><text:span text:style-name="T27">志願服務年資滿一年，服務時數達150小時以上者，得向本處申請認證服務績效及發給志願服務績效證明書</text:span><text:span text:style-name="T11">。</text:span></text:p>
        </text:list-item>
        <text:list-item>
          <text:p text:style-name="P46" loext:marker-style-name="T11">志工因升學、進修、就業或其他原因需志願服務績<text:soft-page-break/>效證明者，得檢附志願服務紀錄冊及相關證明文件向本處提出申請。<text:span text:style-name="T11"/></text:p>
        </text:list-item>
        <text:list-item>
          <text:p text:style-name="P47" loext:marker-style-name="T11">服務年資滿3年，服務時數達300小時以上者，得檢具1吋半身照片2張、志願服務紀錄冊影本及相關證明文件向本處申請志願服務榮譽卡。<text:span text:style-name="T11"/></text:p>
        </text:list-item>
        <text:list-item>
          <text:p text:style-name="P32" loext:marker-style-name="T11"><text:span text:style-name="T28">本處應協助符合條件之志工，</text:span><text:span text:style-name="T27">填具獎勵事蹟表及檢同相關證明文件送主管機關表揚。</text:span></text:p>
        </text:list-item>
      </text:list>
      <text:p text:style-name="P43"><text:span text:style-name="T16">拾陸、報請備查：</text:span></text:p>
      <text:p text:style-name="P44"><text:span text:style-name="T11">本處應每半年將辦理情形，報請本府社會處備查，以作為服務績效考核之參據。</text:span></text:p>
      <text:p text:style-name="P39">拾柒、經費：</text:p>
      <text:p text:style-name="P45"><text:span text:style-name="T11">由本府政風處113年度相關經費預算項下支應。</text:span></text:p>
      <text:p text:style-name="P39">拾捌、預期效益：<text:span text:style-name="T5"/></text:p>
      <text:p text:style-name="P45"><text:span text:style-name="T11">藉由本計畫之執行，建立志願服務人員團結和諧之精神，順利推展各項廉政活動，擴大服務層次，提升志工服務品質，提供縣民便民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" svg:font-family="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917cm" fo:text-indent="-0.949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text011" style:family="text">
      <style:text-properties fo:color="#6f5e5f" loext:opacity="100%" style:font-name="ө" fo:font-family="ө, 'Times New Roman'" style:font-family-generic="roman" fo:font-size="9pt" fo:letter-spacing="0.026cm" style:font-size-asian="9pt" style:font-name-complex="ө" style:font-family-complex="ө, 'Times New Roman'" style:font-family-generic-complex="roman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05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05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廉政志工設置要點</dc:title>
    <dc:subject/>
    <meta:keyword/>
    <meta:initial-creator>ghost</meta:initial-creator>
    <meta:creation-date>2024-01-19T13:21:00</meta:creation-date>
    <dc:creator>黃欣雅</dc:creator>
    <dc:date>2024-01-19T13:21:00</dc:date>
    <meta:print-date>2018-11-21T14:39:00</meta:print-date>
    <meta:editing-cycles>2</meta:editing-cycles>
    <meta:document-statistic meta:table-count="0" meta:image-count="0" meta:object-count="0" meta:page-count="4" meta:paragraph-count="89" meta:word-count="2259" meta:character-count="2275" meta:non-whitespace-character-count="2275"/>
    <meta:generator>LibreOffice/7.6.5.2$Windows_X86_64 LibreOffice_project/38d5f62f85355c192ef5f1dd47c5c0c0c6d6598b</meta:generator>
  </office:meta>
</office:document-meta>
</file>