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11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/>
    </style:style>
    <style:style style:name="T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line-height="88%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S3" style:family="section">
      <style:section-properties fo:margin-left="0in" fo:margin-right="0in" style:writing-mode="lr-tb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1.5034in" style:use-optimal-column-width="false"/>
    </style:style>
    <style:style style:name="TableColumn14" style:family="table-column">
      <style:table-column-properties style:column-width="3.4625in" style:use-optimal-column-width="false"/>
    </style:style>
    <style:style style:name="TableColumn15" style:family="table-column">
      <style:table-column-properties style:column-width="1.0104in" style:use-optimal-column-width="false"/>
    </style:style>
    <style:style style:name="Table11" style:family="table">
      <style:table-properties style:width="6.9798in" fo:margin-left="0.85in" table:align="left"/>
    </style:style>
    <style:style style:name="TableRow16" style:family="table-row">
      <style:table-row-properties style:row-height="0.4743in" style:use-optimal-row-height="false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margin-left="0.352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margin-left="1.3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margin-left="0.2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32" style:family="table-row">
      <style:table-row-properties style:row-height="1.0145in"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/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 fo:line-height="101%" fo:margin-left="0.093in" fo:margin-right="0.0215in" fo:text-indent="-0.08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letter-spacing="0.0013in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0.0062in"/>
    </style:style>
    <style:style style:name="T42" style:parent-style-name="預設段落字型" style:family="text">
      <style:text-properties style:font-name="標楷體" style:font-name-asian="標楷體" fo:color="#000000" fo:letter-spacing="0.002in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44" style:parent-style-name="預設段落字型" style:family="text">
      <style:text-properties style:font-name="標楷體" style:font-name-asian="標楷體" fo:color="#000000" fo:letter-spacing="0.002in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0.0062in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P47" style:parent-style-name="內文" style:family="paragraph">
      <style:paragraph-properties style:text-autospace="none" fo:text-align="center" fo:line-height="101%" fo:margin-left="0.093in" fo:margin-right="0.0215in" fo:text-indent="-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54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59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1861in"/>
      <style:text-properties style:font-name="標楷體" style:font-name-asian="標楷體" fo:color="#000000"/>
    </style:style>
    <style:style style:name="P81" style:parent-style-name="內文" style:family="paragraph">
      <style:paragraph-properties style:text-autospace="none" fo:margin-left="0.3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2in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Row84" style:family="table-row">
      <style:table-row-properties style:row-height="0.8569in" style:use-optimal-row-height="false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line-height="101%" fo:margin-left="0.1479in" fo:margin-right="0.0201in" fo:text-indent="-0.136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006in"/>
    </style:style>
    <style:style style:name="T8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0.0215in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P93" style:parent-style-name="內文" style:family="paragraph">
      <style:paragraph-properties style:text-autospace="none" fo:text-align="center" fo:line-height="101%" fo:margin-left="0.1479in" fo:margin-right="0.0201in" fo:text-indent="-0.1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0.0208in"/>
    </style:style>
    <style:style style:name="T9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100" style:parent-style-name="清單段落" style:family="paragraph">
      <style:paragraph-properties style:text-autospace="none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3" style:parent-style-name="清單段落" style:family="paragraph">
      <style:paragraph-properties style:text-autospace="none" fo:margin-left="0.1895in" fo:text-indent="-0.1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row-height="1.2243in" style:use-optimal-row-height="false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-0.0006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116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1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121" style:parent-style-name="清單段落" style:family="paragraph">
      <style:paragraph-properties style:text-autospace="none" fo:line-height="96%" fo:margin-left="0.1895in" fo:margin-right="0.0222in" fo:text-indent="-0.1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130" style:parent-style-name="清單段落" style:family="paragraph">
      <style:paragraph-properties style:text-autospace="none" fo:line-height="96%" fo:margin-left="0in" fo:margin-right="0.022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33" style:parent-style-name="內文" style:family="paragraph">
      <style:text-properties style:font-name="標楷體" style:font-name-asian="標楷體" fo:color="#000000"/>
    </style:style>
    <style:style style:name="TableRow134" style:family="table-row">
      <style:table-row-properties style:row-height="1.8493in" style:use-optimal-row-height="false"/>
    </style:style>
    <style:style style:name="P135" style:parent-style-name="內文" style:family="paragraph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fo:margin-left="0.0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letter-spacing="-0.0006in"/>
    </style:style>
    <style:style style:name="T13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144" style:parent-style-name="清單段落" style:family="paragraph">
      <style:paragraph-properties style:text-autospace="none" fo:line-height="96%" fo:margin-left="0.1895in" fo:margin-right="0.0201in" fo:text-indent="-0.1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0.009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0.0083in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154" style:parent-style-name="清單段落" style:family="paragraph">
      <style:paragraph-properties style:text-autospace="none" fo:line-height="96%" fo:margin-left="0in" fo:margin-right="0.0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61" style:parent-style-name="清單段落" style:family="paragraph">
      <style:paragraph-properties style:text-autospace="none" fo:line-height="96%" fo:margin-left="0.1895in" fo:margin-right="0.0201in" fo:text-indent="-0.189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SimSun" fo:color="#000000" fo:letter-spacing="-0.0083in" style:language-asian="zh" style:country-asian="TW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row-height="1.2902in" style:use-optimal-row-height="false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text-align="center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172" style:parent-style-name="內文" style:family="paragraph">
      <style:paragraph-properties style:text-autospace="none" fo:text-align="center"/>
    </style:style>
    <style:style style:name="T17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letter-spacing="-0.0006in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7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182" style:parent-style-name="清單段落" style:family="paragraph">
      <style:paragraph-properties style:text-autospace="none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85" style:parent-style-name="清單段落" style:family="paragraph">
      <style:paragraph-properties style:text-autospace="none" fo:margin-left="0.1895in" fo:text-indent="-0.1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SimSun" fo:color="#000000" fo:letter-spacing="0.0013in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90" style:parent-style-name="清單段落" style:family="paragraph">
      <style:paragraph-properties style:text-autospace="none" fo:margin-left="0.1888in" fo:text-indent="-0.188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19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0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203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4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5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6" style:parent-style-name="內文" style:family="paragraph">
      <style:paragraph-properties fo:margin-left="0.3395in">
        <style:tab-stops/>
      </style:paragraph-properties>
      <style:text-properties style:font-name="標楷體" style:font-name-asian="標楷體" fo:color="#000000" fo:letter-spacing="-0.002in"/>
    </style:style>
    <style:style style:name="P207" style:parent-style-name="內文" style:family="paragraph">
      <style:paragraph-properties fo:margin-left="0.33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-0.002in"/>
    </style:style>
    <style:style style:name="T209" style:parent-style-name="預設段落字型" style:family="text">
      <style:text-properties style:font-name="標楷體" style:font-name-asian="標楷體" fo:color="#000000" fo:letter-spacing="-0.0041in"/>
    </style:style>
    <style:style style:name="TableRow210" style:family="table-row">
      <style:table-row-properties style:row-height="0.7923in" style:use-optimal-row-height="false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letter-spacing="-0.0006in"/>
    </style:style>
    <style:style style:name="T21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1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219" style:parent-style-name="清單段落" style:family="paragraph">
      <style:paragraph-properties style:text-autospace="none"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2" style:parent-style-name="清單段落" style:family="paragraph">
      <style:paragraph-properties style:text-autospace="none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5" style:parent-style-name="清單段落" style:family="paragraph">
      <style:paragraph-properties style:text-autospace="none" fo:margin-lef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Row229" style:family="table-row">
      <style:table-row-properties style:row-height="1.7861in" style:use-optimal-row-height="false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37" style:parent-style-name="內文" style:family="paragraph">
      <style:paragraph-properties fo:line-height="0.1694in"/>
      <style:text-properties style:font-name="標楷體" style:font-name-asian="標楷體" fo:color="#000000"/>
    </style:style>
    <style:style style:name="P238" style:parent-style-name="內文" style:family="paragraph">
      <style:paragraph-properties style:text-autospace="none" fo:margin-left="0.01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24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244" style:parent-style-name="清單段落" style:family="paragraph">
      <style:paragraph-properties style:text-autospace="none" fo:line-height="97%" fo:margin-left="0.1902in" fo:margin-right="0.0236in" fo:text-indent="-0.1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76in" style:language-asian="zh" style:country-asian="TW"/>
    </style:style>
    <style:style style:name="P250" style:parent-style-name="清單段落" style:family="paragraph">
      <style:paragraph-properties style:text-autospace="none" fo:line-height="97%" fo:margin-left="0.1902in" fo:margin-right="0.0236in" fo:text-indent="-0.1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55" style:parent-style-name="清單段落" style:family="paragraph">
      <style:paragraph-properties style:text-autospace="none" fo:line-height="97%" fo:margin-left="0.1902in" fo:margin-right="0.0236in" fo:text-indent="-0.1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259" style:parent-style-name="內文" style:family="paragraph"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26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5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6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7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8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P270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/>
    </style:style>
    <style:style style:name="P271" style:parent-style-name="內文" style:family="paragraph">
      <style:paragraph-properties fo:line-height="0.1388in"/>
      <style:text-properties style:font-name="標楷體" style:font-name-asian="標楷體" fo:color="#000000"/>
    </style:style>
    <style:style style:name="TableColumn273" style:family="table-column">
      <style:table-column-properties style:column-width="1.0055in" style:use-optimal-column-width="false"/>
    </style:style>
    <style:style style:name="TableColumn274" style:family="table-column">
      <style:table-column-properties style:column-width="1.5062in" style:use-optimal-column-width="false"/>
    </style:style>
    <style:style style:name="TableColumn275" style:family="table-column">
      <style:table-column-properties style:column-width="3.4694in" style:use-optimal-column-width="false"/>
    </style:style>
    <style:style style:name="TableColumn276" style:family="table-column">
      <style:table-column-properties style:column-width="1.0125in" style:use-optimal-column-width="false"/>
    </style:style>
    <style:style style:name="Table272" style:family="table">
      <style:table-properties style:width="6.9937in" fo:margin-left="0.85in" table:align="left"/>
    </style:style>
    <style:style style:name="TableRow277" style:family="table-row">
      <style:table-row-properties style:row-height="0.5034in" style:use-optimal-row-height="false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 fo:margin-left="0.014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none" fo:margin-left="0.352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fo:margin-left="1.33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margin-left="0.2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293" style:family="table-row">
      <style:table-row-properties style:row-height="2.727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內文" style:family="paragraph">
      <style:text-properties style:font-name="標楷體" style:font-name-asian="標楷體" fo:color="#000000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9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30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SimSun" fo:color="#000000" fo:letter-spacing="-0.0006in"/>
    </style:style>
    <style:style style:name="P303" style:parent-style-name="內文" style:family="paragraph">
      <style:paragraph-properties fo:line-height="0.2777in" fo:margin-left="0.184in" fo:text-indent="-0.18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1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2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2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22" style:parent-style-name="清單段落" style:family="paragraph">
      <style:paragraph-properties style:text-autospace="none" fo:line-height="0.2777in" fo:margin-left="0.1847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color="#000000"/>
    </style:style>
    <style:style style:name="TableRow330" style:family="table-row">
      <style:table-row-properties style:row-height="0.6034in" style:use-optimal-row-height="fals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margin-left="0.161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none" fo:margin-left="0.011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-0.0006in"/>
    </style:style>
    <style:style style:name="T33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40" style:parent-style-name="內文" style:family="paragraph">
      <style:paragraph-properties style:text-autospace="none" fo:margin-left="0.01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內文" style:family="paragraph">
      <style:paragraph-properties fo:line-height="0.0666in"/>
      <style:text-properties style:font-name="標楷體" style:font-name-asian="標楷體" fo:color="#000000"/>
    </style:style>
    <style:style style:name="P346" style:parent-style-name="內文" style:family="paragraph">
      <style:paragraph-properties style:text-autospace="none" fo:margin-left="0.011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font-name-complex="SimSun" fo:color="#000000"/>
    </style:style>
    <style:style style:name="P349" style:parent-style-name="內文" style:family="paragraph">
      <style:paragraph-properties style:text-autospace="none" fo:margin-top="0.0333in" fo:margin-left="0.01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margin-left="0.339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letter-spacing="-0.002in"/>
    </style:style>
    <style:style style:name="T355" style:parent-style-name="預設段落字型" style:family="text">
      <style:text-properties style:font-name="標楷體" style:font-name-asian="標楷體" fo:color="#000000" fo:letter-spacing="-0.0041in"/>
    </style:style>
    <style:style style:name="TableRow356" style:family="table-row">
      <style:table-row-properties style:row-height="0.6055in" style:use-optimal-row-height="false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364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36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內文" style:family="paragraph">
      <style:paragraph-properties fo:line-height="0.0868in"/>
      <style:text-properties style:font-name="標楷體" style:font-name-asian="標楷體" fo:color="#000000"/>
    </style:style>
    <style:style style:name="P371" style:parent-style-name="內文" style:family="paragraph">
      <style:paragraph-properties style:text-autospace="none" fo:margin-left="0.01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SimSun" fo:color="#000000"/>
    </style:style>
    <style:style style:name="P374" style:parent-style-name="內文" style:family="paragraph">
      <style:paragraph-properties style:text-autospace="none" fo:margin-top="0.0333in" fo:margin-left="0.011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style:font-name-complex="SimSun" fo:color="#000000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Row378" style:family="table-row">
      <style:table-row-properties style:row-height="0.802in" style:use-optimal-row-height="false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letter-spacing="-0.0006in"/>
    </style:style>
    <style:style style:name="T38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38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內文" style:family="paragraph">
      <style:paragraph-properties fo:line-height="0.102in"/>
      <style:text-properties style:font-name="標楷體" style:font-name-asian="標楷體" fo:color="#000000"/>
    </style:style>
    <style:style style:name="P389" style:parent-style-name="內文" style:family="paragraph">
      <style:paragraph-properties style:text-autospace="none" fo:line-height="95%" fo:margin-left="-0.0062in" fo:margin-right="0.023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391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392" style:parent-style-name="預設段落字型" style:family="text">
      <style:text-properties style:font-name="標楷體" style:font-name-asian="標楷體" style:font-name-complex="SimSun" fo:color="#000000" fo:letter-spacing="0.0048in"/>
    </style:style>
    <style:style style:name="T393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39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39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8" style:family="table-row">
      <style:table-row-properties style:row-height="0.4743in" style:use-optimal-row-height="false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letter-spacing="-0.0006in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0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407" style:parent-style-name="內文" style:family="paragraph">
      <style:paragraph-properties style:text-autospace="none" fo:margin-left="-0.006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09" style:parent-style-name="預設段落字型" style:family="text">
      <style:text-properties style:font-name="標楷體" style:font-name-asian="標楷體" style:font-name-complex="SimSun" fo:color="#000000"/>
    </style:style>
    <style:style style:name="P410" style:parent-style-name="內文" style:family="paragraph"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411" style:parent-style-name="內文" style:family="paragraph">
      <style:text-properties fo:color="#000000"/>
    </style:style>
    <style:style style:name="P412" style:parent-style-name="內文" style:family="paragraph">
      <style:text-properties fo:color="#000000"/>
    </style:style>
    <style:style style:name="P413" style:parent-style-name="內文" style:family="paragraph">
      <style:text-properties fo:color="#000000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fo:color="#000000"/>
    </style:style>
    <style:style style:name="P416" style:parent-style-name="內文" style:family="paragraph">
      <style:text-properties fo:color="#000000"/>
    </style:style>
    <style:style style:name="P417" style:parent-style-name="內文" style:family="paragraph">
      <style:text-properties fo:color="#000000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fo:color="#000000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fo:color="#000000"/>
    </style:style>
    <style:style style:name="P422" style:parent-style-name="內文" style:family="paragraph">
      <style:text-properties fo:color="#000000"/>
    </style:style>
    <style:style style:name="TableColumn424" style:family="table-column">
      <style:table-column-properties style:column-width="1.0027in" style:use-optimal-column-width="false"/>
    </style:style>
    <style:style style:name="TableColumn425" style:family="table-column">
      <style:table-column-properties style:column-width="1.502in" style:use-optimal-column-width="false"/>
    </style:style>
    <style:style style:name="TableColumn426" style:family="table-column">
      <style:table-column-properties style:column-width="3.459in" style:use-optimal-column-width="false"/>
    </style:style>
    <style:style style:name="TableColumn427" style:family="table-column">
      <style:table-column-properties style:column-width="1.0097in" style:use-optimal-column-width="false"/>
    </style:style>
    <style:style style:name="Table423" style:family="table" style:master-page-name="MP7">
      <style:table-properties style:width="6.9736in" fo:margin-left="0.0034in" table:align="left"/>
    </style:style>
    <style:style style:name="TableRow428" style:family="table-row">
      <style:table-row-properties style:row-height="0.4916in" style:use-optimal-row-height="false"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break-before="page" style:text-autospace="none" fo:text-align="center" fo:margin-left="0.014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none" fo:margin-left="0.3527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none" fo:text-align="center"/>
    </style:style>
    <style:style style:name="T4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/>
    </style:style>
    <style:style style:name="T44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8in" fo:font-size="14pt" style:font-size-asian="14pt" style:font-size-complex="14pt"/>
    </style:style>
    <style:style style:name="TableRow445" style:family="table-row">
      <style:table-row-properties style:row-height="0.6583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fo:line-height="100%" fo:margin-left="0.0145in" fo:margin-right="0.0923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49" style:parent-style-name="預設段落字型" style:family="text">
      <style:text-properties style:font-name="標楷體" style:font-name-asian="標楷體" fo:color="#000000" fo:letter-spacing="-0.0006in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5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5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5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458" style:parent-style-name="預設段落字型" style:family="text">
      <style:text-properties style:font-name="標楷體" style:font-name-asian="標楷體" fo:color="#000000" fo:letter-spacing="-0.0013in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6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465" style:parent-style-name="內文" style:family="paragraph">
      <style:paragraph-properties style:text-autospace="none" fo:margin-left="0.0111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467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468" style:parent-style-name="內文" style:family="paragraph">
      <style:paragraph-properties style:text-autospace="none" fo:margin-top="0.034in" fo:margin-left="0.011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margin-left="0.339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fo:letter-spacing="-0.002in"/>
    </style:style>
    <style:style style:name="T474" style:parent-style-name="預設段落字型" style:family="text">
      <style:text-properties style:font-name="標楷體" style:font-name-asian="標楷體" fo:color="#000000" fo:letter-spacing="-0.0034in"/>
    </style:style>
    <style:style style:name="TableRow475" style:family="table-row">
      <style:table-row-properties style:row-height="0.8in" style:use-optimal-row-height="false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48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fo:line-height="0.0881in"/>
      <style:text-properties style:font-name="標楷體" style:font-name-asian="標楷體" fo:color="#000000"/>
    </style:style>
    <style:style style:name="P483" style:parent-style-name="清單段落" style:family="paragraph">
      <style:paragraph-properties style:text-autospace="none" fo:margin-left="0.1527in" fo:text-indent="-0.152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489" style:parent-style-name="清單段落" style:family="paragraph">
      <style:paragraph-properties style:text-autospace="none" fo:margin-left="0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Row494" style:family="table-row">
      <style:table-row-properties style:row-height="0.427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49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P501" style:parent-style-name="內文" style:family="paragraph">
      <style:paragraph-properties fo:line-height="0.1423in"/>
      <style:text-properties style:font-name="標楷體" style:font-name-asian="標楷體" fo:color="#000000"/>
    </style:style>
    <style:style style:name="P502" style:parent-style-name="內文" style:family="paragraph">
      <style:paragraph-properties style:text-autospace="none" fo:margin-left="0.0111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04" style:parent-style-name="預設段落字型" style:family="text">
      <style:text-properties style:font-name="標楷體" style:font-name-asian="標楷體" style:font-name-complex="SimSun" fo:color="#000000"/>
    </style:style>
    <style:style style:name="P505" style:parent-style-name="內文" style:family="paragraph">
      <style:text-properties style:font-name="標楷體" style:font-name-asian="標楷體" fo:color="#000000"/>
    </style:style>
    <style:style style:name="TableRow506" style:family="table-row">
      <style:table-row-properties style:row-height="1.4611in" style:use-optimal-row-height="false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1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in" fo:padding-bottom="0in" fo:padding-right="0in"/>
    </style:style>
    <style:style style:name="P513" style:parent-style-name="清單段落" style:family="paragraph">
      <style:paragraph-properties style:text-autospace="none" fo:margin-left="0.1534in" fo:text-indent="-0.1534in">
        <style:tab-stops/>
      </style:paragraph-properties>
      <style:text-properties style:font-name="標楷體" style:font-name-asian="標楷體" style:font-name-complex="SimSun" fo:color="#000000" style:language-asian="zh" style:country-asian="TW"/>
    </style:style>
    <style:style style:name="P514" style:parent-style-name="清單段落" style:family="paragraph">
      <style:paragraph-properties style:text-autospace="none" fo:margin-top="0.0368in" fo:margin-left="0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17" style:parent-style-name="清單段落" style:family="paragraph">
      <style:paragraph-properties style:text-autospace="none" fo:text-align="center" fo:margin-top="0.0368in" fo:margin-left="0.1534in" fo:text-indent="-0.1534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SimSun" fo:color="#000000" fo:letter-spacing="0.0097in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522" style:parent-style-name="清單段落" style:family="paragraph">
      <style:paragraph-properties style:text-autospace="none" fo:text-align="center" fo:margin-top="0.0368in" fo:margin-left="0.1451in" fo:text-indent="-0.145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SimSun" fo:color="#FF0000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SimSun" fo:color="#FF0000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SimSun" fo:color="#FF0000" style:language-asian="zh" style:country-asian="TW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Row527" style:family="table-row">
      <style:table-row-properties style:row-height="1.375in" style:use-optimal-row-height="false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fo:color="#0000FF"/>
    </style:style>
    <style:style style:name="TableCell53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text-align="center" fo:line-height="0.1805in" fo:margin-left="-0.7319in" fo:text-indent="0.7319in">
        <style:tab-stops/>
      </style:paragraph-properties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 fo:line-height="0.1805in" fo:margin-left="-0.8298in" fo:text-indent="0.8298in">
        <style:tab-stops/>
      </style:paragraph-properties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 fo:line-height="0.1805in" fo:margin-left="-0.8298in" fo:text-indent="0.8298in">
        <style:tab-stops/>
      </style:paragraph-properties>
      <style:text-properties style:font-name="標楷體" style:font-name-asian="標楷體" fo:color="#000000"/>
    </style:style>
    <style:style style:name="P535" style:parent-style-name="內文" style:family="paragraph">
      <style:paragraph-properties fo:line-height="0.1805in" fo:margin-left="-0.4368in">
        <style:tab-stops/>
      </style:paragraph-properties>
      <style:text-properties style:font-name="標楷體" style:font-name-asian="標楷體" fo:color="#000000"/>
    </style:style>
    <style:style style:name="P536" style:parent-style-name="內文" style:family="paragraph">
      <style:paragraph-properties fo:line-height="0.1805in" fo:margin-left="-0.8298in" fo:text-indent="0.829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SimSun" fo:color="#FF0000"/>
    </style:style>
    <style:style style:name="T538" style:parent-style-name="預設段落字型" style:family="text">
      <style:text-properties style:font-name="標楷體" style:font-name-asian="標楷體" style:font-name-complex="SimSun" fo:color="#FF0000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540" style:parent-style-name="內文" style:family="paragraph">
      <style:paragraph-properties style:text-autospace="none" fo:text-align="center" fo:margin-left="0.0111in">
        <style:tab-stops/>
      </style:paragraph-properties>
      <style:text-properties fo:color="#000000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Row542" style:family="table-row">
      <style:table-row-properties style:row-height="0.5923in" style:use-optimal-row-height="false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54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paragraph-properties fo:line-height="0.1423in"/>
      <style:text-properties style:font-name="標楷體" style:font-name-asian="標楷體" style:font-name-complex="SimSun" fo:color="#000000" fo:letter-spacing="0.0041in"/>
    </style:style>
    <style:style style:name="P550" style:parent-style-name="內文" style:family="paragraph">
      <style:paragraph-properties style:text-autospace="none" fo:margin-left="0.011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552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553" style:parent-style-name="內文" style:family="paragraph">
      <style:paragraph-properties style:text-autospace="none" fo:margin-left="0.011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5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5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Row558" style:family="table-row">
      <style:table-row-properties style:row-height="1.2756in" style:use-optimal-row-height="false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text-autospace="none" fo:text-align="justify" fo:margin-left="0.0111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6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內文" style:family="paragraph">
      <style:paragraph-properties fo:line-height="0.1006in"/>
      <style:text-properties style:font-name="標楷體" style:font-name-asian="標楷體" fo:color="#000000"/>
    </style:style>
    <style:style style:name="P566" style:parent-style-name="內文" style:family="paragraph">
      <style:paragraph-properties style:text-autospace="none" fo:margin-left="0.011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SimSun" fo:color="#000000" fo:letter-spacing="0.0041in"/>
    </style:style>
    <style:style style:name="T568" style:parent-style-name="預設段落字型" style:family="text">
      <style:text-properties style:font-name="標楷體" style:font-name-asian="標楷體" style:font-name-complex="SimSun" fo:color="#000000" fo:letter-spacing="0.0034in"/>
    </style:style>
    <style:style style:name="P569" style:parent-style-name="內文" style:family="paragraph">
      <style:paragraph-properties style:text-autospace="none" fo:line-height="87%" fo:margin-left="0.011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57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57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Row574" style:family="table-row">
      <style:table-row-properties style:row-height="1.1833in"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style:font-name-complex="SimSun" fo:color="#000000" fo:letter-spacing="-0.0027in"/>
    </style:style>
    <style:style style:name="P579" style:parent-style-name="內文" style:family="paragraph">
      <style:paragraph-properties style:text-autospace="none" fo:text-align="justify" fo:margin-left="0.0111in">
        <style:tab-stops/>
      </style:paragraph-properties>
      <style:text-properties style:font-name="標楷體" style:font-name-asian="標楷體" style:font-name-complex="SimSun" fo:color="#000000" fo:letter-spacing="-0.0027in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82" style:parent-style-name="內文" style:family="paragraph">
      <style:paragraph-properties fo:line-height="0.1805in" fo:margin-left="0.1534in">
        <style:tab-stops/>
      </style:paragraph-properties>
      <style:text-properties style:font-name="標楷體" style:font-name-asian="標楷體" fo:color="#000000"/>
    </style:style>
    <style:style style:name="P583" style:parent-style-name="內文" style:family="paragraph">
      <style:paragraph-properties fo:line-height="0.1805in" fo:margin-left="0.1534in" fo:text-indent="-0.1534in">
        <style:tab-stops/>
      </style:paragraph-properties>
      <style:text-properties style:font-name="標楷體" style:font-name-asian="標楷體" fo:color="#000000"/>
    </style:style>
    <style:style style:name="P58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58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87" style:parent-style-name="內文" style:family="paragraph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text-properties style:font-name="標楷體" style:font-name-asian="標楷體" style:font-name-complex="SimSun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paragraph-properties fo:margin-left="0.1965in" fo:text-indent="-0.196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SimSun" fo:color="#000000" fo:letter-spacing="-0.0027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P616" style:parent-style-name="內文" style:family="paragraph">
      <style:text-properties style:font-name="標楷體" style:font-name-asian="標楷體" style:font-name-complex="SimSun" fo:color="#000000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T3"><text:s text:c="7"/>附表五</text:span></text:p>
      </text:section>
      <text:section text:name="Sect2" text:style-name="S2">
        <text:soft-page-break/>
        <text:p text:style-name="P4"><text:span text:style-name="T5"><text:s text:c="6"/></text:span><text:span text:style-name="T6">「彰化縣政府公共工程優質獎」</text:span><text:span text:style-name="T7">評選委員評</text:span><text:span text:style-name="T8">審</text:span><text:span text:style-name="T9">標準</text:span></text:p>
        <text:p text:style-name="P10"/>
      </text:section>
      <text:section text:name="Sect3" text:style-name="S3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soft-page-break/>
              <text:p text:style-name="P18"><text:span text:style-name="T19">評</text:span><text:span text:style-name="T20">分指標</text:span></text:p>
            </table:table-cell>
            <table:table-cell table:style-name="TableCell21">
              <text:p text:style-name="P22"><text:span text:style-name="T23">評</text:span><text:span text:style-name="T24">審項目</text:span></text:p>
            </table:table-cell>
            <table:table-cell table:style-name="TableCell25">
              <text:p text:style-name="P26"><text:span text:style-name="T27">評</text:span><text:span text:style-name="T28">審標準</text:span></text:p>
            </table:table-cell>
            <table:table-cell table:style-name="TableCell29">
              <text:p text:style-name="P30"><text:span text:style-name="T31">權重</text:span></text:p>
            </table:table-cell>
          </table:table-row>
          <table:table-row table:style-name="TableRow32">
            <table:table-cell table:style-name="TableCell33" table:number-rows-spanned="4">
              <text:p text:style-name="P34"><text:span text:style-name="T35">品質</text:span><text:span text:style-name="T36">管理</text:span><text:span text:style-name="T37">制度</text:span></text:p>
            </table:table-cell>
            <table:table-cell table:style-name="TableCell38">
              <text:p text:style-name="P39"><text:span text:style-name="T40">1.</text:span><text:span text:style-name="T41">主</text:span><text:span text:style-name="T42">(</text:span><text:span text:style-name="T43">代</text:span><text:span text:style-name="T44">)</text:span><text:span text:style-name="T45">辦機關</text:span><text:span text:style-name="T46">之品質督導</text:span></text:p>
              <text:p text:style-name="P47"><text:span text:style-name="T48">（</text:span><text:span text:style-name="T49">查</text:span><text:span text:style-name="T50">證）機</text:span><text:span text:style-name="T51">制</text:span></text:p>
            </table:table-cell>
            <table:table-cell table:style-name="TableCell52">
              <text:p text:style-name="P53"/>
              <text:p text:style-name="P54"><text:span text:style-name="T55">1.</text:span><text:span text:style-name="T56">對專案管理、監造單位及承攬廠商之履約管</text:span><text:span text:style-name="T57">理能</text:span><text:span text:style-name="T58">力。</text:span></text:p>
              <text:p text:style-name="P59"><text:span text:style-name="T60">2.</text:span><text:span text:style-name="T61">監造計畫之審查紀錄、缺失改善追蹤落實度。</text:span></text:p>
            </table:table-cell>
            <table:table-cell table:style-name="TableCell62" table:number-rows-spanned="4">
              <text:p text:style-name="P63"/>
              <text:p text:style-name="P64"/>
              <text:p text:style-name="P65"/>
              <text:p text:style-name="P66"/>
              <text:p text:style-name="P67"/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><text:span text:style-name="T82">20</text:span><text:span text:style-name="T83">﹪</text:span>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<text:span text:style-name="T88">2.</text:span><text:span text:style-name="T89">專案管理廠商</text:span><text:span text:style-name="T90">之品</text:span><text:span text:style-name="T91">質</text:span><text:span text:style-name="T92">督導</text:span></text:p>
              <text:p text:style-name="P93"><text:span text:style-name="T94">（</text:span><text:span text:style-name="T95">查</text:span><text:span text:style-name="T96">證）</text:span><text:span text:style-name="T97">機制</text:span></text:p>
            </table:table-cell>
            <table:table-cell table:style-name="TableCell98">
              <text:p text:style-name="P99"/>
              <text:p text:style-name="P100"><text:span text:style-name="T101">1.</text:span><text:span text:style-name="T102">對監造單位及承攬廠商之履約管理能力。</text:span></text:p>
              <text:p text:style-name="P103"><text:span text:style-name="T104">2.</text:span><text:span text:style-name="T105">監造計畫之審查紀錄、缺失改善追蹤履約能</text:span><text:span text:style-name="T106">力等</text:span><text:span text:style-name="T107">事項。</text:span></text:p>
            </table:table-cell>
            <table:covered-table-cell>
              <text:p text:style-name="P108"/>
            </table:covered-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<text:span text:style-name="T113">3.</text:span><text:span text:style-name="T114">監造單位</text:span><text:span text:style-name="T115">之品質</text:span></text:p>
              <text:p text:style-name="P116"><text:span text:style-name="T117">查</text:span><text:span text:style-name="T118">證機制</text:span></text:p>
            </table:table-cell>
            <table:table-cell table:style-name="TableCell119">
              <text:p text:style-name="P120"/>
              <text:p text:style-name="P121"><text:span text:style-name="T122">1.</text:span><text:span text:style-name="T123">監造單位之監造組織、監造計畫、施工計畫</text:span><text:span text:style-name="T124">及品質計畫之審查、</text:span><text:span text:style-name="T125">材料設備抽驗及施工抽</text:span><text:span text:style-name="T126">查、品質稽核、文件</text:span><text:span text:style-name="T127">紀錄管理系統等監造計</text:span><text:span text:style-name="T128">畫執行</text:span><text:span text:style-name="T129">情形。</text:span></text:p>
              <text:p text:style-name="P130"><text:span text:style-name="T131">2.</text:span><text:span text:style-name="T132">缺失改善追蹤等之執行情形。</text:span></text:p>
            </table: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table-cell table:style-name="TableCell136">
              <text:p text:style-name="P137"><text:span text:style-name="T138">4.</text:span><text:span text:style-name="T139">承攬廠商</text:span><text:span text:style-name="T140">之品質管</text:span><text:span text:style-name="T141">制機制</text:span></text:p>
            </table:table-cell>
            <table:table-cell table:style-name="TableCell142">
              <text:p text:style-name="P143"/>
              <text:p text:style-name="P144"><text:span text:style-name="T145">1.</text:span><text:span text:style-name="T146">承攬廠商之品管組織、施工要領、品質管理</text:span><text:span text:style-name="T147">標準、材料及施工檢</text:span><text:span text:style-name="T148">驗、自主檢查表、不合</text:span><text:span text:style-name="T149">格品之管制、矯正與</text:span><text:span text:style-name="T150">預防措施、內部品質稽</text:span><text:span text:style-name="T151">核、文件紀錄管理系統</text:span><text:span text:style-name="T152">等品質計畫執行情</text:span><text:span text:style-name="T153">形。</text:span></text:p>
              <text:p text:style-name="P154"><text:span text:style-name="T155">2.</text:span><text:span text:style-name="T156">施工計畫</text:span><text:span text:style-name="T157">(</text:span><text:span text:style-name="T158">含分項施工計畫</text:span><text:span text:style-name="T159">)</text:span><text:span text:style-name="T160">之執行。</text:span></text:p>
              <text:p text:style-name="P161"><text:span text:style-name="T162">3.</text:span><text:span text:style-name="T163">安全衛生及環境保護措施等之執行情形等事</text:span><text:span text:style-name="T164">項</text:span><text:span text:style-name="T165">。</text:span></text:p>
            </table:table-cell>
            <table:covered-table-cell>
              <text:p text:style-name="P166"/>
            </table:covered-table-cell>
          </table:table-row>
          <table:table-row table:style-name="TableRow167">
            <table:table-cell table:style-name="TableCell168" table:number-rows-spanned="3">
              <text:p text:style-name="P169"><text:span text:style-name="T170">施工</text:span><text:span text:style-name="T171">品質與</text:span></text:p>
              <text:p text:style-name="P172"><text:span text:style-name="T173">維護</text:span><text:span text:style-name="T174">管理</text:span></text:p>
            </table:table-cell>
            <table:table-cell table:style-name="TableCell175">
              <text:p text:style-name="P176"><text:span text:style-name="T177">1.</text:span><text:span text:style-name="T178">規劃</text:span><text:span text:style-name="T179">設計</text:span></text:p>
            </table:table-cell>
            <table:table-cell table:style-name="TableCell180">
              <text:p text:style-name="P181"/>
              <text:p text:style-name="P182"><text:span text:style-name="T183">1.</text:span><text:span text:style-name="T184">規劃設計對營運使用需求考量之周延性。</text:span></text:p>
              <text:p text:style-name="P185"><text:span text:style-name="T186">2.</text:span><text:span text:style-name="T187">細部設計成果對施工、材料及維護管理措施</text:span><text:span text:style-name="T188">之完</text:span><text:span text:style-name="T189">整性。</text:span></text:p>
              <text:p text:style-name="P190"><text:span text:style-name="T191">3.</text:span><text:span text:style-name="T192">公眾使用空間於針對兩性性別差異於安全</text:span><text:span text:style-name="T193">性、友善性或便利性考量之</text:span><text:span text:style-name="T194">周延性。</text:span></text:p>
            </table:table-cell>
            <table:table-cell table:style-name="TableCell195" table:number-rows-spanned="3"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><text:span text:style-name="T208">30</text:span><text:span text:style-name="T209">%</text:span></text:p>
            </table: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<text:span text:style-name="T214">2.</text:span><text:span text:style-name="T215">履約</text:span><text:span text:style-name="T216">管理</text:span></text:p>
            </table:table-cell>
            <table:table-cell table:style-name="TableCell217">
              <text:p text:style-name="P218"/>
              <text:p text:style-name="P219"><text:span text:style-name="T220">1.</text:span><text:span text:style-name="T221">工程施工管理之嚴謹度。</text:span></text:p>
              <text:p text:style-name="P222"><text:span text:style-name="T223">2.</text:span><text:span text:style-name="T224">工程材料檢驗之完整性。</text:span></text:p>
              <text:p text:style-name="P225"><text:span text:style-name="T226">3.</text:span><text:span text:style-name="T227">工程管理電子化作業運用度。</text:span></text:p>
            </table:table-cell>
            <table:covered-table-cell>
              <text:p text:style-name="P228"/>
            </table:covered-table-cell>
          </table:table-row>
          <table:table-row table:style-name="TableRow229">
            <table:covered-table-cell>
              <text:p text:style-name="P230"/>
            </table:covered-table-cell>
            <table:table-cell table:style-name="TableCell231"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/>
              <text:p text:style-name="P238"><text:span text:style-name="T239">3.</text:span><text:span text:style-name="T240">維護</text:span><text:span text:style-name="T241">管理</text:span></text:p>
            </table:table-cell>
            <table:table-cell table:style-name="TableCell242">
              <text:p text:style-name="P243"/>
              <text:p text:style-name="P244"><text:span text:style-name="T245">1.</text:span><text:span text:style-name="T246">維護管理手冊之妥適性及周延性（專案評估</text:span><text:span text:style-name="T247">公</text:span><text:span text:style-name="T248">共工程之延壽、更新、降級使用或變更用</text:span><text:span text:style-name="T249">途之處理方案及其時機）。</text:span></text:p>
              <text:p text:style-name="P250"><text:span text:style-name="T251">2.</text:span><text:span text:style-name="T252">提供技術移轉維護操作手冊及實務訓練課</text:span><text:span text:style-name="T253">程，以利採購機關後續接管</text:span><text:span text:style-name="T254">運用。</text:span></text:p>
              <text:p text:style-name="P255"><text:span text:style-name="T256">3.</text:span><text:span text:style-name="T257">環境監測調查計畫或機關所訂之規定落實執</text:span><text:span text:style-name="T258">行。</text:span></text:p>
            </table:table-cell>
            <table:covered-table-cell>
              <text:p text:style-name="P259"/>
            </table:covered-table-cell>
          </table:table-row>
        </table:table>
      </text:section>
      <text:section text:name="Sect4" text:style-name="S4"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</text:section>
      <text:section text:name="Sect5" text:style-name="S5">
        <text:p text:style-name="P271"/>
        <table:table table:style-name="Table272">
          <table:table-columns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</table:table-columns>
          <table:table-row table:style-name="TableRow277">
            <table:table-cell table:style-name="TableCell278">
              <text:p text:style-name="P279"><text:span text:style-name="T280">評</text:span><text:span text:style-name="T281">分指標</text:span></text:p>
            </table:table-cell>
            <table:table-cell table:style-name="TableCell282">
              <text:p text:style-name="P283"><text:span text:style-name="T284">評</text:span><text:span text:style-name="T285">審項目</text:span></text:p>
            </table:table-cell>
            <table:table-cell table:style-name="TableCell286">
              <text:p text:style-name="P287"><text:span text:style-name="T288">評</text:span><text:span text:style-name="T289">審標準</text:span></text:p>
            </table:table-cell>
            <table:table-cell table:style-name="TableCell290">
              <text:p text:style-name="P291"><text:span text:style-name="T292">權重</text:span></text:p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><text:span text:style-name="T298">4.</text:span><text:span text:style-name="T299">施工</text:span><text:span text:style-name="T300">品質</text:span></text:p>
            </table:table-cell>
            <table:table-cell table:style-name="TableCell301">
              <text:p text:style-name="P302">1.參據各工程施工規範與設計圖說。</text:p>
              <text:p text:style-name="P303"><text:span text:style-name="T304">2.參據</text:span><text:span text:style-name="T305">行政院公共工程委員會</text:span><text:span text:style-name="T306">105年11月21日工程管字第10500369380號函</text:span><text:span text:style-name="T307">修訂之「</text:span><text:span text:style-name="T308">工程施工查核作業參考基準</text:span><text:span text:style-name="T309">」，包括</text:span><text:span text:style-name="T310">建築工程</text:span><text:span text:style-name="T311">、</text:span><text:span text:style-name="T312">道路及排水工程</text:span><text:span text:style-name="T313">、</text:span><text:span text:style-name="T314">橋梁工程</text:span><text:span text:style-name="T315">、</text:span><text:span text:style-name="T316">隧道工程</text:span><text:span text:style-name="T317">、</text:span><text:span text:style-name="T318">防洪及防潮工程</text:span><text:span text:style-name="T319">、</text:span><text:span text:style-name="T320">廠房工程</text:span><text:span text:style-name="T321">。</text:span></text:p>
              <text:p text:style-name="P322"><text:span text:style-name="T323">3.</text:span><text:span text:style-name="T324">文</text:span><text:span text:style-name="T325">化資產類工程</text:span><text:span text:style-name="T326">，</text:span><text:span text:style-name="T327">按圖施工(以規劃設計內容為依據)，包含：修復、仿作、補強、保存、防護等。</text:span></text:p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 table:number-rows-spanned="2">
              <text:p text:style-name="P332"><text:span text:style-name="T333">進度</text:span><text:span text:style-name="T334">管理</text:span></text:p>
            </table:table-cell>
            <table:table-cell table:style-name="TableCell335">
              <text:p text:style-name="P336"><text:span text:style-name="T337">1.</text:span><text:span text:style-name="T338">施工進度</text:span><text:span text:style-name="T339">管控</text:span></text:p>
              <text:p text:style-name="P340"><text:span text:style-name="T341">　　</text:span><text:span text:style-name="T342">合理</text:span><text:span text:style-name="T343">性</text:span></text:p>
            </table:table-cell>
            <table:table-cell table:style-name="TableCell344">
              <text:p text:style-name="P345"/>
              <text:p text:style-name="P346"><text:span text:style-name="T347">1.</text:span><text:span text:style-name="T348">預定施工進度是否合理。</text:span></text:p>
              <text:p text:style-name="P349"><text:span text:style-name="T350">2.</text:span><text:span text:style-name="T351">實際施工進度管理是否有效。</text:span></text:p>
            </table:table-cell>
            <table:table-cell table:style-name="TableCell352" table:number-rows-spanned="2">
              <text:p text:style-name="P353"><text:span text:style-name="T354">15</text:span><text:span text:style-name="T355">%</text:span></text:p>
            </table:table-cell>
          </table:table-row>
          <table:table-row table:style-name="TableRow356">
            <table:covered-table-cell>
              <text:p text:style-name="P357"/>
            </table:covered-table-cell>
            <table:table-cell table:style-name="TableCell358">
              <text:p text:style-name="P359"><text:span text:style-name="T360">2.</text:span><text:span text:style-name="T361">施工進度</text:span><text:span text:style-name="T362">落後因</text:span><text:span text:style-name="T363">　　</text:span></text:p>
              <text:p text:style-name="P364"><text:span text:style-name="T365">　</text:span><text:span text:style-name="T366">應</text:span><text:span text:style-name="T367">對策之</text:span><text:span text:style-name="T368">有效性</text:span></text:p>
            </table:table-cell>
            <table:table-cell table:style-name="TableCell369">
              <text:p text:style-name="P370"/>
              <text:p text:style-name="P371"><text:span text:style-name="T372">1.</text:span><text:span text:style-name="T373">進度落後是否提採適當改善措施。</text:span></text:p>
              <text:p text:style-name="P374"><text:span text:style-name="T375">2.</text:span><text:span text:style-name="T376">改善措施實際運作是否有效。</text:span></text:p>
            </table:table-cell>
            <table:covered-table-cell>
              <text:p text:style-name="P377"/>
            </table:covered-table-cell>
          </table:table-row>
          <table:table-row table:style-name="TableRow378">
            <table:table-cell table:style-name="TableCell379" table:number-rows-spanned="2">
              <text:p text:style-name="P380">安全衛生</text:p>
              <text:p text:style-name="P381">管理</text:p>
            </table:table-cell>
            <table:table-cell table:style-name="TableCell382">
              <text:p text:style-name="P383"><text:span text:style-name="T384">1.</text:span><text:span text:style-name="T385">工地安全</text:span><text:span text:style-name="T386">衛生</text:span></text:p>
            </table:table-cell>
            <table:table-cell table:style-name="TableCell387">
              <text:p text:style-name="P388"/>
              <text:p text:style-name="P389"><text:span text:style-name="T390">工地環境衛生整潔</text:span><text:span text:style-name="T391">、安全措施（安全圍籬、安</text:span><text:span text:style-name="T392">全護欄、安全警示</text:span><text:span text:style-name="T393">標誌、交通管制等項目）之</text:span><text:span text:style-name="T394">落實</text:span><text:span text:style-name="T395">度。</text:span></text:p>
            </table:table-cell>
            <table:table-cell table:style-name="TableCell396" table:number-rows-spanned="2">
              <text:p text:style-name="P397">15%</text:p>
            </table:table-cell>
          </table:table-row>
          <table:table-row table:style-name="TableRow398">
            <table:covered-table-cell>
              <text:p text:style-name="P399"/>
            </table:covered-table-cell>
            <table:table-cell table:style-name="TableCell400">
              <text:p text:style-name="P401"><text:span text:style-name="T402">2.</text:span><text:span text:style-name="T403">工地災害</text:span><text:span text:style-name="T404">預防</text:span></text:p>
            </table:table-cell>
            <table:table-cell table:style-name="TableCell405">
              <text:p text:style-name="P406"/>
              <text:p text:style-name="P407"><text:span text:style-name="T408">意外災害之預防及緊急應變</text:span><text:span text:style-name="T409">計畫之周延性。</text:span></text:p>
            </table:table-cell>
            <table:covered-table-cell>
              <text:p text:style-name="P410"/>
            </table:covered-table-cell>
          </table:table-row>
        </table:table>
      </text:section>
      <text:section text:name="Sect6" text:style-name="S6"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</text:section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<text:span text:style-name="T432">評</text:span><text:span text:style-name="T433">分指標</text:span></text:p>
          </table:table-cell>
          <table:table-cell table:style-name="TableCell434">
            <text:p text:style-name="P435"><text:span text:style-name="T436">評</text:span><text:span text:style-name="T437">審項目</text:span></text:p>
          </table:table-cell>
          <table:table-cell table:style-name="TableCell438">
            <text:p text:style-name="P439"><text:span text:style-name="T440">評</text:span><text:span text:style-name="T441">審標準</text:span></text:p>
          </table:table-cell>
          <table:table-cell table:style-name="TableCell442">
            <text:p text:style-name="P443"><text:span text:style-name="T444">權重</text:span></text:p>
          </table:table-cell>
        </table:table-row>
        <table:table-row table:style-name="TableRow445">
          <table:table-cell table:style-name="TableCell446" table:number-rows-spanned="7">
            <text:p text:style-name="P447"><text:span text:style-name="T448">工程特色</text:span><text:span text:style-name="T449">(</text:span><text:span text:style-name="T450">節</text:span><text:span text:style-name="T451">能減碳</text:span><text:span text:style-name="T452">、環</text:span><text:span text:style-name="T453">保生態</text:span><text:span text:style-name="T454">、及</text:span><text:span text:style-name="T455">創新挑戰</text:span><text:span text:style-name="T456">與透明機制措施</text:span><text:span text:style-name="T457">等</text:span><text:span text:style-name="T458">)</text:span></text:p>
          </table:table-cell>
          <table:table-cell table:style-name="TableCell459">
            <text:p text:style-name="P460"><text:span text:style-name="T461">節能減碳周</text:span><text:span text:style-name="T462">延性</text:span></text:p>
          </table:table-cell>
          <table:table-cell table:style-name="TableCell463">
            <text:p text:style-name="P464"/>
            <text:p text:style-name="P465"><text:span text:style-name="T466">工程設計、施</text:span><text:span text:style-name="T467">工及維護各階段對節能減碳周延</text:span></text:p>
            <text:p text:style-name="P468"><text:span text:style-name="T469">之充分</text:span><text:span text:style-name="T470">考量。</text:span></text:p>
          </table:table-cell>
          <table:table-cell table:style-name="TableCell471" table:number-rows-spanned="7">
            <text:p text:style-name="P472"><text:span text:style-name="T473">2</text:span><text:span text:style-name="T474">0%</text:span>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節能減碳有</text:span><text:span text:style-name="T480">效性</text:span></text:p>
          </table:table-cell>
          <table:table-cell table:style-name="TableCell481">
            <text:p text:style-name="P482"/>
            <text:p text:style-name="P483"><text:span text:style-name="T484">1.</text:span><text:span text:style-name="T485">工程設計、施工及維護各階</text:span><text:span text:style-name="T486">段運作對節能減</text:span><text:span text:style-name="T487">碳之有效作</text:span><text:span text:style-name="T488">為。</text:span></text:p>
            <text:p text:style-name="P489"><text:span text:style-name="T490">2.</text:span><text:span text:style-name="T491">能源光電相關節能減碳產品</text:span><text:span text:style-name="T492">之使用效益。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環境</text:span><text:span text:style-name="T499">維護</text:span></text:p>
          </table:table-cell>
          <table:table-cell table:style-name="TableCell500">
            <text:p text:style-name="P501"/>
            <text:p text:style-name="P502"><text:span text:style-name="T503">噪音、光線、溫度、空氣維</text:span><text:span text:style-name="T504">護管理之周延性。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生態</text:span><text:span text:style-name="T511">保育</text:span></text:p>
          </table:table-cell>
          <table:table-cell table:style-name="TableCell512">
            <text:p text:style-name="P513">1.工程規劃階段考慮降低對生態系統之衝擊。</text:p>
            <text:p text:style-name="P514"><text:span text:style-name="T515">2.</text:span><text:span text:style-name="T516">施工階段考慮對生態系統之干擾。</text:span></text:p>
            <text:p text:style-name="P517"><text:span text:style-name="T518">3.</text:span><text:span text:style-name="T519">維護階段衡量維護時機、強度、方法、材</text:span><text:span text:style-name="T520">料、範圍對動植物之</text:span><text:span text:style-name="T521">影響及對生態之干擾。</text:span></text:p>
            <text:p text:style-name="P522"><text:span text:style-name="T523">【文資類</text:span><text:span text:style-name="T524">以外</text:span><text:span text:style-name="T525">工程適用】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保存與再利用</text:p>
          </table:table-cell>
          <table:table-cell table:style-name="TableCell531">
            <text:p text:style-name="P532">1.古蹟與歷史建築辦理保存、再利用之經營策略，有效提升永續經營發展。</text:p>
            <text:p text:style-name="P533">2.適切的再利用或活化方式，有效保存原有的</text:p>
            <text:p text:style-name="P534"><text:s text:c="2"/>建築風貌，並可創造出多種額外附加價值。</text:p>
            <text:p text:style-name="P535"><text:s text:c="6"/>3.古蹟能獲得充分之尊重與照顧，創造重生之價值，<text:s text:c="2"/>價值，避免修復後再度閒置。</text:p>
            <text:p text:style-name="P536"><text:span text:style-name="T537"><text:s text:c="11"/></text:span><text:span text:style-name="T538">【文資類工程適用】</text:span></text:p>
            <text:p text:style-name="P539"/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創新</text:span><text:span text:style-name="T547">挑戰性</text:span></text:p>
          </table:table-cell>
          <table:table-cell table:style-name="TableCell548">
            <text:p text:style-name="P549"/>
            <text:p text:style-name="P550"><text:span text:style-name="T551">工程於施工及</text:span><text:span text:style-name="T552">材料運用新工法及新材料等創新</text:span></text:p>
            <text:p text:style-name="P553"><text:span text:style-name="T554">挑戰</text:span><text:span text:style-name="T555">情形</text:span><text:span text:style-name="T556">。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<text:span text:style-name="T562">科技</text:span><text:span text:style-name="T563">運用</text:span></text:p>
          </table:table-cell>
          <table:table-cell table:style-name="TableCell564">
            <text:p text:style-name="P565"/>
            <text:p text:style-name="P566"><text:span text:style-name="T567">工程於施工及</text:span><text:span text:style-name="T568">材料運用新工法及新材料等科技</text:span></text:p>
            <text:p text:style-name="P569"><text:span text:style-name="T570">運用</text:span><text:span text:style-name="T571">情形</text:span><text:span text:style-name="T572">。</text:span>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推動透明機制</text:p>
            <text:p text:style-name="P579">相關措施</text:p>
          </table:table-cell>
          <table:table-cell table:style-name="TableCell580">
            <text:p text:style-name="P581">1.強化機關履約施工透明措施，推動資訊上傳</text:p>
            <text:p text:style-name="P582">管理機制(網頁或APP等系統)，使主辦及監督機關得以即時審閱並確認施工狀況。</text:p>
            <text:p text:style-name="P583">2.各階段與關心公共議題之在地民眾或公民團<text:s/>體共同參與，建立互動平臺，忠實公開所有資訊。</text:p>
            <text:p text:style-name="P584"/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><text:s text:c="4"/></text:p>
      <text:p text:style-name="P589">備註：</text:p>
      <text:p text:style-name="P590"><text:span text:style-name="T591">1.</text:span><text:span text:style-name="T592">「</text:span><text:span text:style-name="T593">評審標準</text:span><text:span text:style-name="T594">」</text:span><text:span text:style-name="T595">於</text:span><text:span text:style-name="T596">每屆</text:span><text:span text:style-name="T597">初選會議核定後，作為赴工地實地勘查參選(入圍)工程、施工團隊簡報製作之參據。</text:span></text:p>
      <text:p text:style-name="內文"><text:span text:style-name="T598">2.</text:span><text:span text:style-name="T599">有關</text:span><text:span text:style-name="T600">評</text:span><text:span text:style-name="T601">分指標</text:span><text:span text:style-name="T602">、</text:span><text:span text:style-name="T603">評審項目與權重</text:span><text:span text:style-name="T604">得</text:span><text:span text:style-name="T605">於</text:span><text:span text:style-name="T606">每屆</text:span><text:span text:style-name="T607">決</text:span><text:span text:style-name="T608">選</text:span><text:span text:style-name="T609">會議</text:span><text:span text:style-name="T610">中</text:span><text:span text:style-name="T611">就需</text:span><text:span text:style-name="T612">求</text:span><text:span text:style-name="T613">進行</text:span><text:span text:style-name="T614">討論調整</text:span><text:span text:style-name="T615">。</text:span></text:p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font-name="Calibri" style:letter-kerning="false" style:language-asian="en" style:country-asian="US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middle"/>
      <style:text-properties style:font-name-asian="標楷體" style:font-name-complex="Mangal" fo:font-size="16pt" style:font-size-asian="16pt" style:language-complex="hi" style:country-complex="IN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-complex="Times New Roman"/>
    </style:style>
    <style:style style:name="WW_CharLFO14LVL1" style:family="text">
      <style:text-properties style:font-name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111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444in" text:min-label-width="0.3333in"/>
      </text:list-level-style-number>
      <text:list-level-style-number text:level="3" style:num-suffix="." style:num-format="i">
        <style:list-level-properties fo:text-align="end" text:space-before="0.6777in" text:min-label-width="0.3333in"/>
      </text:list-level-style-number>
      <text:list-level-style-number text:level="4" style:num-suffix="." style:num-format="1">
        <style:list-level-properties text:space-before="1.0111in" text:min-label-width="0.3333in"/>
      </text:list-level-style-number>
      <text:list-level-style-number text:level="5" style:num-suffix="、" style:num-format="甲, 乙, 丙, ...">
        <style:list-level-properties text:space-before="1.3444in" text:min-label-width="0.3333in"/>
      </text:list-level-style-number>
      <text:list-level-style-number text:level="6" style:num-suffix="." style:num-format="i">
        <style:list-level-properties fo:text-align="end" text:space-before="1.6777in" text:min-label-width="0.3333in"/>
      </text:list-level-style-number>
      <text:list-level-style-number text:level="7" style:num-suffix="." style:num-format="1">
        <style:list-level-properties text:space-before="2.0111in" text:min-label-width="0.3333in"/>
      </text:list-level-style-number>
      <text:list-level-style-number text:level="8" style:num-suffix="、" style:num-format="甲, 乙, 丙, ...">
        <style:list-level-properties text:space-before="2.3444in" text:min-label-width="0.3333in"/>
      </text:list-level-style-number>
      <text:list-level-style-number text:level="9" style:num-suffix="." style:num-format="i">
        <style:list-level-properties fo:text-align="end" text:space-before="2.677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909in" fo:margin-left="0.8541in" fo:margin-bottom="0.6888in" fo:margin-right="0.393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47in"/>
      </style:footer-style>
    </style:page-layout>
    <style:style style:name="P431" style:parent-style-name="頁尾" style:family="paragraph">
      <style:paragraph-properties fo:margin-right="0.25in"/>
    </style:style>
  </office:automatic-styles>
  <office:master-styles>
    <style:master-page style:name="MP0" style:page-layout-name="PL0"/>
    <style:master-page style:name="MP7" style:page-layout-name="PL7">
      <style:footer>
        <text:p text:style-name="P4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範例</dc:title>
    <meta:initial-creator>user</meta:initial-creator>
    <dc:creator>李仁豪</dc:creator>
    <meta:creation-date>2024-07-02T02:51:00Z</meta:creation-date>
    <dc:date>2024-07-02T02:51:00Z</dc:date>
    <meta:print-date>2023-09-26T00:10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91" meta:character-count="1953" meta:row-count="13" meta:non-whitespace-character-count="1665"/>
  </office:meta>
</office:document-meta>
</file>