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11cm" fo:text-align="justify" style:justify-single-word="false"/>
    </style:style>
    <style:style style:name="P2" style:family="paragraph" style:parent-style-name="Standard" style:list-style-name="WW8Num3">
      <style:paragraph-properties fo:line-height="0.811cm" fo:text-align="justify" style:justify-single-word="false">
        <style:tab-stops/>
      </style:paragraph-properties>
    </style:style>
    <style:style style:name="P3" style:family="paragraph" style:parent-style-name="Standard" style:list-style-name="WW8Num3">
      <style:paragraph-properties fo:line-height="0.811cm" fo:text-align="justify" style:justify-single-word="false"/>
      <style:text-properties fo:color="#000000" fo:font-size="14pt" style:font-name-asian="標楷體" style:font-size-asian="14pt" style:font-name-complex="標楷體" style:font-size-complex="14pt"/>
    </style:style>
    <style:style style:name="P4" style:family="paragraph" style:parent-style-name="Standard">
      <style:paragraph-properties fo:margin-left="1.261cm" fo:margin-right="0cm" fo:line-height="0.811cm" fo:text-align="justify" style:justify-single-word="false" fo:text-indent="-0.771cm" style:auto-text-indent="false"/>
    </style:style>
    <style:style style:name="P5" style:family="paragraph" style:parent-style-name="Heading_20_1" style:master-page-name="Standard">
      <style:paragraph-properties style:page-number="auto"/>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name-complex="標楷體" style:font-size-complex="14pt" style:font-weight-complex="bold"/>
    </style:style>
    <style:style style:name="T6" style:family="text">
      <style:text-properties fo:color="#000000" fo:font-size="14pt" style:font-name-asian="標楷體" style:font-size-asian="14pt" style:font-name-complex="標楷體" style:font-size-complex="14pt" style:font-weight-complex="bold"/>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fo:font-weight="bold" style:font-name-asian="標楷體" style:font-size-asian="14pt" style:font-weight-asian="bold" style:font-name-complex="標楷體" style:font-size-complex="14pt"/>
    </style:style>
    <style:style style:name="T10" style:family="text">
      <style:text-properties fo:color="#000000" fo:font-size="14pt" fo:font-weight="bold" style:font-name-asian="標楷體" style:font-size-asian="14pt" style:font-weight-asian="bold" style:font-name-complex="標楷體" style:font-size-complex="14pt" style:font-weight-complex="bold"/>
    </style:style>
    <style:style style:name="T11" style:family="text">
      <style:text-properties fo:color="#000000" fo:font-size="14pt" fo:font-weight="bold" style:font-name-asian="標楷體" style:font-size-asian="14pt" style:font-weight-asian="bold" style:font-name-complex="標楷體" style:font-size-complex="14pt" style:font-weight-complex="bold"/>
    </style:style>
    <style:style style:name="T12" style:family="text">
      <style:text-properties fo:color="#000000" fo:font-size="14pt" fo:language="zh" fo:country="TW"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ff" fo:font-size="14pt" style:font-name-asian="標楷體" style:font-size-asian="14pt" style:font-name-complex="標楷體" style:font-size-complex="14pt"/>
    </style:style>
    <style:style style:name="T15" style:family="text">
      <style:text-properties fo:color="#0000ff" fo:font-size="14pt" style:font-name-asian="標楷體" style:font-size-asian="14pt" style:font-size-complex="14pt"/>
    </style:style>
    <style:style style:name="T16" style:family="text">
      <style:text-properties fo:color="#0000ff" fo:font-size="14pt" fo:font-weight="bold" style:font-name-asian="標楷體" style:font-size-asian="14pt" style:font-weight-asian="bold" style:font-name-complex="標楷體" style:font-size-complex="14pt"/>
    </style:style>
    <style:style style:name="T17" style:family="text">
      <style:text-properties fo:color="#0000ff" fo:font-size="14pt" fo:font-weight="bold" style:font-name-asian="標楷體" style:font-size-asian="14pt" style:font-weight-asian="bold" style:font-name-complex="標楷體" style:font-size-complex="14pt"/>
    </style:style>
    <style:style style:name="T18" style:family="text">
      <style:text-properties fo:color="#0000ff" fo:font-size="14pt" fo:font-weight="bold" style:font-name-asian="標楷體" style:font-size-asian="14pt" style:font-weight-asian="bold" style:font-size-complex="14pt"/>
    </style:style>
    <style:style style:name="T19" style:family="text">
      <style:text-properties fo:color="#800080" fo:font-size="14pt" fo:font-weight="bold" style:font-name-asian="標楷體" style:font-size-asian="14pt" style:font-weight-asian="bold" style:font-name-complex="標楷體" style:font-size-complex="14pt" style:font-weight-complex="bold"/>
    </style:style>
    <style:style style:name="T20" style:family="text">
      <style:text-properties fo:color="#ff00ff" fo:font-size="14pt" fo:font-weight="bold" style:font-name-asian="標楷體" style:font-size-asian="14pt" style:font-weight-asian="bold" style:font-name-complex="標楷體" style:font-size-complex="14pt" style:font-weight-complex="bold"/>
    </style:style>
    <style:style style:name="T21" style:family="text">
      <style:text-properties fo:color="#ff00ff" fo:font-size="14pt" style:font-name-asian="標楷體" style:font-size-asian="14pt" style:font-name-complex="標楷體" style:font-size-complex="14pt"/>
    </style:style>
    <style:style style:name="T22" style:family="text">
      <style:text-properties fo:color="#ff00ff" fo:font-size="14pt" style:font-name-asian="標楷體" style:font-size-asian="14pt" style:font-name-complex="標楷體" style:font-size-complex="14pt"/>
    </style:style>
    <style:style style:name="T23" style:family="text">
      <style:text-properties fo:color="#ff00ff" style:font-name="標楷體" fo:font-size="14pt" style:font-name-asian="標楷體" style:font-size-asian="14pt" style:font-name-complex="標楷體"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工程查核缺失改善情形報告表填寫注意事項及核章原則</text:h>
      <text:p text:style-name="Standard"><text:span text:style-name="T1"><text:s text:c="56"/></text:span><text:span text:style-name="T2">（110.12.29版）</text:span></text:p>
      <text:list xml:id="list3993126276" text:style-name="WW8Num3">
        <text:list-item>
          <text:p text:style-name="P1"><text:span text:style-name="T3">查核紀錄表下載方式如下：（一）至行政院公共工程委員會網頁工程標案管理系統</text:span><text:span text:style-name="T7">-</text:span><text:span text:style-name="T3">輸入帳號及密碼（二）點選標案查詢（三）點選所屬機關執行之全部工程標案查詢（四）點選所查核之標案（五）點選「本標案報表列印」項下之「查核紀錄表」（六）</text:span><text:span text:style-name="T10">點選左側之辦理日期</text:span><text:span text:style-name="T3">（七）下載列印（查核小組於查核結束</text:span><text:span text:style-name="T7">1</text:span><text:span text:style-name="T3">週內發文並登錄工程標案管理系統）。</text:span></text:p>
        </text:list-item>
        <text:list-item>
          <text:p text:style-name="P1"><text:span text:style-name="T3">查核缺失應於查核日期次日起</text:span><text:span text:style-name="T7">1</text:span><text:span text:style-name="T3">個月內（含例假日）完成改善，是否逾期以主辦機關回函日期為準。</text:span><text:span text:style-name="T3">另，</text:span><text:span text:style-name="T14">依「彰化縣政府施工查核缺失改善報告控管流程精進計畫」規定，工程主辦機關應填具「彰化縣政府工程施工查核缺失改善報告追蹤管控表（主辦機關專用）」，並黏貼於改善報告封面次頁，以利註記日期及控管改善進度。</text:span></text:p>
        </text:list-item>
        <text:list-item>
          <text:p text:style-name="P1"><text:span text:style-name="T3">本府已建置</text:span><text:span text:style-name="T16">「施工查核缺失改善報告觀摩主題專區」</text:span><text:span text:style-name="T3">，</text:span><text:span text:style-name="T3">缺失改善情形報告表</text:span><text:span text:style-name="T3">暨改善照片表及改善範例得至該專區</text:span><text:span text:style-name="T3">下載</text:span><text:span text:style-name="T3">參考，網址</text:span><text:span text:style-name="T3">：https://www2.chcg.gov.tw/main/main_act/main.asp?main_id=38090&amp;act_id=474</text:span><text:span text:style-name="T3">。</text:span></text:p>
        </text:list-item>
        <text:list-item>
          <text:p text:style-name="P1"><text:span text:style-name="T3">查核缺失若無法依限完成改善，主辦機關應於規定改善期限內</text:span><text:span text:style-name="T3">填具「彰化縣政府工程施工查核缺失改善展期申請表」</text:span><text:span text:style-name="T3">函請查核小組申請展延，</text:span><text:span text:style-name="T16">展延期限</text:span><text:span text:style-name="T16">以不</text:span><text:span text:style-name="T16">逾</text:span><text:span text:style-name="T16">2</text:span><text:span text:style-name="T16">週</text:span><text:span text:style-name="T16">為原則</text:span><text:span text:style-name="T16">。</text:span></text:p>
        </text:list-item>
        <text:list-item>
          <text:p text:style-name="P1"><text:span text:style-name="T3">查核缺失若逾期，主辦機關應於</text:span><text:span text:style-name="T7">1</text:span><text:span text:style-name="T3">週內檢討相關人員責任歸屬，如撤換承攬廠商工地負責人、品管人員、安衛人員或監造單位監工人員，上述處置應副知查核小組或報查核小組備查，並登錄於工程標案管理系統。</text:span></text:p>
        </text:list-item>
        <text:list-item>
          <text:p text:style-name="P1"><text:span text:style-name="T3">主辦機關對廠商缺失改善逾期未檢討相關人員責任者，</text:span><text:span text:style-name="T12">依</text:span><text:span text:style-name="T3">規定查核小組得通知機關或其上級機關另為適當之處置，並副知審計機關，必要時得函送監察院。</text:span></text:p>
        </text:list-item>
        <text:list-item>
          <text:p text:style-name="P1"><text:span text:style-name="T3">查核缺失改善情形報告表若經查核小組退件要求補正，</text:span><text:span text:style-name="T16">補正期限</text:span><text:span text:style-name="T16">以不</text:span><text:span text:style-name="T16">逾</text:span><text:span text:style-name="T16">2</text:span><text:span text:style-name="T16">週</text:span><text:span text:style-name="T16">為原則</text:span><text:span text:style-name="T16">。</text:span></text:p>
        </text:list-item>
        <text:list-item>
          <text:p text:style-name="P1"><text:span text:style-name="T3">「工程施工查核改善對策及結果表」中『改善對策與結果』欄，請依</text:span><text:span text:style-name="T9">「原因分析」、「改善措施」、「預防對策」</text:span><text:span text:style-name="T3">等</text:span><text:span text:style-name="T7">3</text:span><text:span text:style-name="T3">段論述。</text:span></text:p>
        </text:list-item>
        <text:list-item>
          <text:p text:style-name="P1"><text:span text:style-name="T3">品質管理制度缺失編號</text:span><text:span text:style-name="T7">4.01</text:span><text:span text:style-name="T3">為主辦機關缺失，缺失編號</text:span><text:span text:style-name="T7">4.02</text:span><text:span text:style-name="T3">為監造單位缺失，缺失編號</text:span><text:span text:style-name="T7">4.03</text:span><text:span text:style-name="T3">為承攬廠商缺失，施工品質缺失編號</text:span><text:span text:style-name="T7">5.01</text:span><text:span text:style-name="T3">至</text:span><text:span text:style-name="T7">5.15</text:span><text:span text:style-name="T3">為承攬廠商缺失。</text:span></text:p>
        </text:list-item>
        <text:list-item>
          <text:p text:style-name="P3">缺失項目項次及內容應依照查核紀錄表項次及內容逐項填寫。</text:p>
        </text:list-item>
        <text:list-item>
          <text:p text:style-name="P1"><text:span text:style-name="T3">「工程施工查核改善對策及結果表」中『備註』欄應按缺失</text:span><text:span text:style-name="T9">逐項核章</text:span><text:span text:style-name="T3">，</text:span><text:soft-page-break/><text:span text:style-name="T3">主辦機關缺失由承辦單位確認，監造單位缺失由主辦機關確認，承攬廠商缺失由監造單位確認。</text:span></text:p>
        </text:list-item>
        <text:list-item>
          <text:p text:style-name="P1"><text:span text:style-name="T3">有關「工程施工查核改善對策及結果表」之核章，無須逐項缺失及逐頁核章，</text:span><text:span text:style-name="T14">僅於該表最後一頁之承包商、監造單位及主辦機關等欄位核章</text:span><text:span text:style-name="T3">即可。</text:span></text:p>
        </text:list-item>
      </text:list>
      <text:p text:style-name="P4"><text:span text:style-name="T3">(一)主辦機關核章部分：主辦機關承辦、主管人員等核章或核蓋機關印信。</text:span></text:p>
      <text:p text:style-name="P4"><text:span text:style-name="T3">(二)監造單位核章部分：監造現場人員、技師（建築師）等核章及核蓋公司大小章。</text:span></text:p>
      <text:p text:style-name="P4"><text:span text:style-name="T3">(三)承攬廠商核章部分：專任工程人員、工地主任(工地負責人)、品管人員、職業安全衛生人員等核章及核蓋公司大小章。</text:span></text:p>
      <text:list xml:id="list85633774081778" text:continue-numbering="true" text:style-name="WW8Num3">
        <text:list-item>
          <text:p text:style-name="P1"><text:span text:style-name="T3">查核缺失改善情形報告表請主辦機關、監造單位、承攬廠商填寫於同一份並核章，並</text:span><text:span text:style-name="T5">請監造單位及主辦機關確實詳實審核</text:span><text:span text:style-name="T3">。</text:span></text:p>
        </text:list-item>
        <text:list-item>
          <text:p text:style-name="P3">查核委員之建議事項（包含規劃設計問題建議及其他建議）應逐項填寫改善或辦理情形。</text:p>
        </text:list-item>
        <text:list-item>
          <text:p text:style-name="P3">查核缺失改善情形應避免填寫爾後遵照辦理或已改善等過於簡單之文字內容，應就該項工程之查核缺失進行改善並填寫改善情形。</text:p>
        </text:list-item>
        <text:list-item>
          <text:p text:style-name="P1"><text:span text:style-name="T3">查核缺失改善情形報告表如有附件，應於改善情形報告表備註欄填寫附件項次（如附件</text:span><text:span text:style-name="T7">○</text:span><text:span text:style-name="T3">），附件並依項次標記（</text:span><text:span text:style-name="T10">一律以標籤紙黏貼</text:span><text:span text:style-name="T3">）。</text:span></text:p>
        </text:list-item>
        <text:list-item>
          <text:p text:style-name="P3">品管制度缺失應檢附改善後品管資料影本，施工品質缺失應檢附改善前中後照片，材料設備缺失應檢附改善證明文件或照片，施工進度落後應檢附趕工計畫書或修正施工預定進度表。</text:p>
        </text:list-item>
        <text:list-item>
          <text:p text:style-name="P1"><text:span text:style-name="T3">品管資料缺失（包括品質計畫書、施工計畫書、監造計畫書、主辦機關督導紀錄表、監造單位查驗紀錄表、監造日報表、承攬廠商各項品管自主檢查表、</text:span><text:span text:style-name="T3">職</text:span><text:span text:style-name="T3">安紀錄檢查表、施工日報表）改正後請附影本，如為計畫書缺失請就查核缺失改正後檢附該部分改正資料（請勿附整本計畫書），如為紀錄報表缺失請就查核缺失改正後檢附</text:span><text:span text:style-name="T7">1</text:span><text:span text:style-name="T3">至</text:span><text:span text:style-name="T7">2</text:span><text:span text:style-name="T3">頁證明（</text:span><text:span text:style-name="T10">請勿附整月或全部紀錄報表</text:span><text:span text:style-name="T3">）。</text:span></text:p>
        </text:list-item>
        <text:list-item>
          <text:p text:style-name="P1"><text:span text:style-name="T5">施工部分之缺失改善，應由監造單位開具</text:span><text:span text:style-name="T19">「缺失改善要領」</text:span><text:span text:style-name="T5">，以供施工廠商落實執行。</text:span><text:span text:style-name="T10">並將各施工缺失之改善要領，置放於改善照片前面</text:span><text:span text:style-name="T5">。</text:span><text:span text:style-name="T5">改善前、中、後照片應就</text:span><text:span text:style-name="T10">相同位置及背景</text:span><text:span text:style-name="T5">拍攝</text:span><text:span text:style-name="T10">，</text:span><text:span text:style-name="T5">照片請附</text:span><text:span text:style-name="T10">數位照片</text:span><text:span text:style-name="T5">或</text:span><text:span text:style-name="T10">彩色照片</text:span><text:span text:style-name="T5">並</text:span><text:span text:style-name="T10">力求清析，</text:span><text:span text:style-name="T5">且應附記</text:span><text:span text:style-name="T10">拍攝日期。</text:span><text:span text:style-name="T20">其中改善前照片應含（近、遠照各乙張）；改善中（依改善要領步驟檢附）。</text:span></text:p>
        </text:list-item>
        <text:list-item>
          <text:p text:style-name="P2"><text:span text:style-name="T5">改善</text:span><text:span text:style-name="T5">過程相關</text:span><text:span text:style-name="T10">施工人員</text:span><text:span text:style-name="T5">請</text:span><text:span text:style-name="T5">依安全衛生相關法規佩戴防護器</text:span><text:span text:style-name="T13">具，</text:span><text:span text:style-name="T10">如</text:span><text:span text:style-name="T10">正確配帶安全帽（含扣環）。</text:span></text:p>
        </text:list-item>
        <text:list-item>
          <text:p text:style-name="P3">工程經查核成績列為丙等，主辦機關應檢討撤換監造單位監工人員、承攬廠商工地負責人及品管人員（如安衛人員有疏失責任亦<text:soft-page-break/>應撤換），並檢討監造單位及承攬廠商之建築師、技師之疏失責任，報請各該主管機關依相關法規予以懲處，上述處置應副知查核小組或報查核小組備查，並登錄於工程標案管理系統。</text:p>
        </text:list-item>
        <text:list-item>
          <text:p text:style-name="P1"><text:span text:style-name="T3">工程經查核扣點，主辦機關應於查核改善報告表敘明扣款辦理情形（包括扣款金額），並於工程完工驗收後檢附工程結算驗收證明書影本或相關扣款證明文件影本送查核小組備查，上述扣款辦理情形應登錄於工程標案管理系統</text:span><text:span text:style-name="T21">【進入標案系統中之標案資料登錄，點選查核懲處狀況（D</text:span><text:span text:style-name="T23">2</text:span><text:span text:style-name="T21">）</text:span><text:span text:style-name="T23">，勾選是否已扣款</text:span><text:span text:style-name="T21">】</text:span><text:span text:style-name="T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0.635cm" fo:keep-with-next="always"/>
      <style:text-properties fo:color="#000000" fo:font-size="17pt" fo:font-weight="bold" style:letter-kerning="true" style:font-name-asian="標楷體" style:font-family-asian="標楷體" style:font-family-generic-asian="script" style:font-size-asian="17pt" style:font-weight-asian="bold" style:font-name-complex="標楷體" style:font-family-complex="標楷體" style:font-family-generic-complex="script" style:font-size-complex="17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主計處</meta:initial-creator>
    <meta:creation-date>2021-12-28T11:47:00</meta:creation-date>
    <dc:creator>user</dc:creator>
    <dc:date>2021-12-29T08:44:00</dc:date>
    <meta:print-date>2021-12-27T15:24:00</meta:print-date>
    <meta:editing-cycles>3</meta:editing-cycles>
    <meta:editing-duration>PT2M</meta:editing-duration>
    <meta:document-statistic meta:table-count="0" meta:image-count="0" meta:object-count="0" meta:page-count="3" meta:paragraph-count="28" meta:word-count="2007" meta:character-count="2193" meta:non-whitespace-character-count="2137"/>
    <meta:generator>LibreOffice/6.2.6.2$Windows_X86_64 LibreOffice_project/684e730861356e74889dfe6dbddd3562aae2e6ad</meta:generator>
  </office:meta>
</office:document-meta>
</file>