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185cm"/>
    </style:style>
    <style:style style:name="表格1.C" style:family="table-column">
      <style:table-column-properties style:column-width="4.916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688cm" fo:keep-together="auto"/>
    </style:style>
    <style:style style:name="表格1.7" style:family="table-row">
      <style:table-row-properties style:min-row-height="0.799cm" fo:keep-together="auto"/>
    </style:style>
    <style:style style:name="表格1.8" style:family="table-row">
      <style:table-row-properties style:min-row-height="2.17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5cm" fo:margin-right="0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工程缺失改善施工要領</text:p>
      <text:p text:style-name="P1">工程名稱：00000工程</text:p>
      <text:p text:style-name="Standard"><text:span text:style-name="T1">日 <text:s text:c="3"/>期：000 <text:s text:c="36"/>00</text:span>建築師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 text:c="3"/>□材料送審 <text:s text:c="5"/>■缺失通知 <text:s text:c="5"/>□審查回文 <text:s text:c="5"/>□一般事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受文者</text:p>
          </table:table-cell>
          <table:table-cell table:style-name="表格1.A1" table:number-columns-spanned="3" office:value-type="string">
            <text:p text:style-name="P1"><text:s/>00鄉公所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副本收受者</text:p>
          </table:table-cell>
          <table:table-cell table:style-name="表格1.A1" table:number-columns-spanned="3" office:value-type="string">
            <text:p text:style-name="P1"><text:s/>000 建築師事務所； 000 營造有限公司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送達方式</text:p>
          </table:table-cell>
          <table:table-cell table:style-name="表格1.A1" table:number-columns-spanned="3" office:value-type="string">
            <text:p text:style-name="P1"><text:s/>□傳真 <text:s text:c="5"/>□郵寄 <text:s text:c="5"/>■親送 <text:s text:c="5"/>□E-mail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改 <text:s text:c="2"/>善 <text:s text:c="2"/>要 <text:s text:c="2"/>領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有關內水溝RC頂蓋裂縫缺失改善方式原則如下：</text:p>
            <text:p text:style-name="P1">一、發生原因</text:p>
            <text:p text:style-name="P1"><text:s text:c="4"/>000000000000</text:p>
            <text:p text:style-name="P1">二、改善措施</text:p>
            <text:p text:style-name="P7">為避免裂縫持續擴大，建議於完成之RC溝蓋面切割誘發縫。</text:p>
            <text:p text:style-name="P8">其施工要領如下：</text:p>
            <text:list xml:id="list2569463315" text:style-name="WW8Num1">
              <text:list-item>
                <text:list>
                  <text:list-item>
                    <text:p text:style-name="P12">於完成之RC溝蓋面每3米切割誘發縫。</text:p>
                  </text:list-item>
                  <text:list-item>
                    <text:p text:style-name="P12">深度約1~1.5cm，以不切斷施作完成之配筋為原則。</text:p>
                  </text:list-item>
                  <text:list-item>
                    <text:p text:style-name="P12">在切割誘發縫上塗上PU黏著劑刷平。</text:p>
                  </text:list-item>
                  <text:list-item>
                    <text:p text:style-name="P12">刷平完成後再進行後續跑道面層作業。</text:p>
                  </text:list-item>
                </text:list>
              </text:list-item>
            </text:list>
            <text:p text:style-name="P1">三、預防對策</text:p>
            <text:p text:style-name="P1"><text:s text:c="4"/>確實要求000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承 <text:s/>包 <text:s/>廠 <text:s/>商</text:p>
          </table:table-cell>
          <table:covered-table-cell/>
          <table:table-cell table:style-name="表格1.A2" office:value-type="string">
            <text:p text:style-name="P2">監 造 單 位</text:p>
          </table:table-cell>
          <table:table-cell table:style-name="表格1.A1" office:value-type="string">
            <text:p text:style-name="P2">主 辦 單 位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/>
            <text:p text:style-name="P4">專任工程人員簽名核章</text:p>
            <text:p text:style-name="P4">公司大小章</text:p>
          </table:table-cell>
          <table:covered-table-cell/>
          <table:table-cell table:style-name="表格1.A2" office:value-type="string">
            <text:p text:style-name="P5"/>
            <text:p text:style-name="P4">建築師或技師簽名核章</text:p>
            <text:p text:style-name="P4">公司大小章</text:p>
          </table:table-cell>
          <table:table-cell table:style-name="表格1.A1" office:value-type="string">
            <text:p text:style-name="P6"/>
            <text:p text:style-name="P3">主辦人員核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缺失改善施工要領</dc:title>
    <meta:initial-creator>無限使用</meta:initial-creator>
    <meta:creation-date>2012-04-20T14:58:00</meta:creation-date>
    <dc:creator>chcg</dc:creator>
    <dc:date>2012-07-05T14:35:00</dc:date>
    <meta:editing-cycles>4</meta:editing-cycles>
    <meta:editing-duration>PT2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1" meta:word-count="295" meta:character-count="457" meta:non-whitespace-character-count="341"/>
  </office:meta>
</office:document-meta>
</file>