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6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5">
            <text:p>彰化縣政府農業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5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6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6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6">
            <text:p>電話：04-753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7">
            <text:p>電子信箱：kuochun2255@email.chcg.gov.tw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table:number-columns-repeated="4"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5" table:number-rows-spanned="1" table:style-name="ce28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9">
            <text:p>傳真：04-7226402</text:p>
          </table:table-cell>
          <table:covered-table-cell table:number-columns-repeated="2"/>
          <table:table-cell table:style-name="ce7"/>
          <table:table-cell table:number-columns-repeated="2" table:style-name="ce2"/>
          <table:table-cell table:number-columns-repeated="6" table:style-name="ce6"/>
          <table:table-cell office:value-type="string" table:number-columns-spanned="5" table:number-rows-spanned="1" table:style-name="ce28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0">
            <text:p>資料</text:p>
            <text:p>種類</text:p>
          </table:table-cell>
          <table:table-cell office:value-type="string" table:number-columns-spanned="1" table:number-rows-spanned="3" table:style-name="ce31">
            <text:p>資料項目</text:p>
          </table:table-cell>
          <table:table-cell office:value-type="string" table:number-columns-spanned="1" table:number-rows-spanned="3" table:style-name="ce32">
            <text:p>發布</text:p>
            <text:p>形式</text:p>
          </table:table-cell>
          <table:table-cell office:value-type="string" table:number-columns-spanned="13" table:number-rows-spanned="1" table:style-name="ce32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2">
            <text:p>備註</text:p>
          </table:table-cell>
          <table:table-cell office:value-type="string" table:number-columns-spanned="1" table:number-rows-spanned="3" table:style-name="ce33">
            <text:p>每年做預告發布時間表用</text:p>
          </table:table-cell>
          <table:table-cell office:value-type="string" table:number-columns-spanned="1" table:number-rows-spanned="3" table:style-name="ce34">
            <text:p>編報期程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113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9">
            <text:p>114年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12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2">
            <text:p>12月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林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森林主產物砍伐生產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<text:a xlink:href="https://files.chcg.gov.tw/files/16_20250120102952906_113年第4季彰化縣森林主產物砍伐生產.pdf">20</text:a></text:p>
          </table:table-cell>
          <table:table-cell table:number-columns-repeated="2" table:style-name="ce14"/>
          <table:table-cell office:value-type="float" office:value="21" table:style-name="ce15">
            <text:p><text:a xlink:href="https://files.chcg.gov.tw/files/16_20250421170028471_114年第1季彰化縣森林主產物採伐生產.ods">21</text:a></text:p>
          </table:table-cell>
          <table:table-cell table:number-columns-repeated="2" table:style-name="ce14"/>
          <table:table-cell office:value-type="float" office:value="21" table:style-name="ce16">
            <text:p>21</text:p>
          </table:table-cell>
          <table:table-cell table:number-columns-repeated="2" table:style-name="ce14"/>
          <table:table-cell office:value-type="float" office:value="20" table:style-name="ce16">
            <text:p>20</text:p>
          </table:table-cell>
          <table:table-cell table:number-columns-repeated="2" table:style-name="ce14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7">
            <text:p>每季終了後1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4029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7"/>
          <table:table-cell office:value-type="string" table:style-name="ce20">
            <text:p>(113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2"/>
          <table:table-cell office:value-type="string" table:style-name="ce23">
            <text:p>第4季)</text:p>
          </table:table-cell>
          <table:table-cell table:number-columns-repeated="2" table:style-name="ce22"/>
          <table:table-cell office:value-type="string" table:style-name="ce23">
            <text:p>第1季)</text:p>
          </table:table-cell>
          <table:table-cell table:number-columns-repeated="2" table:style-name="ce22"/>
          <table:table-cell office:value-type="string" table:style-name="ce24">
            <text:p>第2季)</text:p>
          </table:table-cell>
          <table:table-cell table:number-columns-repeated="2" table:style-name="ce22"/>
          <table:table-cell office:value-type="string" table:style-name="ce24">
            <text:p>第3季)</text:p>
          </table:table-cell>
          <table:table-cell table:number-columns-repeated="2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林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森林副產物生產量值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<text:a xlink:href="https://files.chcg.gov.tw/files/16_20250120103032922_113年第4季彰化縣森林副產物生產量值.pdf">20</text:a></text:p>
          </table:table-cell>
          <table:table-cell table:number-columns-repeated="2" table:style-name="ce14"/>
          <table:table-cell office:value-type="float" office:value="21" table:style-name="ce15">
            <text:p><text:a xlink:href="https://files.chcg.gov.tw/files/16_20250421170133314_114年第1季彰化縣森林副產物生產量值.ods">21</text:a></text:p>
          </table:table-cell>
          <table:table-cell table:number-columns-repeated="2" table:style-name="ce14"/>
          <table:table-cell office:value-type="float" office:value="21" table:style-name="ce16">
            <text:p>21</text:p>
          </table:table-cell>
          <table:table-cell table:number-columns-repeated="2" table:style-name="ce14"/>
          <table:table-cell office:value-type="float" office:value="20" table:style-name="ce16">
            <text:p>20</text:p>
          </table:table-cell>
          <table:table-cell table:number-columns-repeated="2" table:style-name="ce14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1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4030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7"/>
          <table:table-cell office:value-type="string" table:style-name="ce20">
            <text:p>(113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2"/>
          <table:table-cell office:value-type="string" table:style-name="ce23">
            <text:p>第4季)</text:p>
          </table:table-cell>
          <table:table-cell table:number-columns-repeated="2" table:style-name="ce22"/>
          <table:table-cell office:value-type="string" table:style-name="ce23">
            <text:p>第1季)</text:p>
          </table:table-cell>
          <table:table-cell table:number-columns-repeated="2" table:style-name="ce22"/>
          <table:table-cell office:value-type="string" table:style-name="ce24">
            <text:p>第2季)</text:p>
          </table:table-cell>
          <table:table-cell table:number-columns-repeated="2" table:style-name="ce22"/>
          <table:table-cell office:value-type="string" table:style-name="ce24">
            <text:p>第3季)</text:p>
          </table:table-cell>
          <table:table-cell table:number-columns-repeated="2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林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(造林性質別)造林工作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13" table:style-name="ce15">
            <text:p><text:a xlink:href="https://files.chcg.gov.tw/files/16_20250116163106002_113年第4季彰化縣耕地防風林造林工作(造林性質別).pdf">13</text:a></text:p>
          </table:table-cell>
          <table:table-cell table:number-columns-repeated="2" table:style-name="ce14"/>
          <table:table-cell office:value-type="float" office:value="14" table:style-name="ce15">
            <text:p><text:a xlink:href="https://files.chcg.gov.tw/files/16_20250414170050090_114年第1季彰化縣（耕地防風林）造林工作表.ods">14</text:a></text:p>
          </table:table-cell>
          <table:table-cell table:number-columns-repeated="2" table:style-name="ce14"/>
          <table:table-cell office:value-type="float" office:value="11" table:style-name="ce16">
            <text:p>11</text:p>
          </table:table-cell>
          <table:table-cell table:number-columns-repeated="2" table:style-name="ce14"/>
          <table:table-cell office:value-type="float" office:value="13" table:style-name="ce16">
            <text:p>13</text:p>
          </table:table-cell>
          <table:table-cell table:number-columns-repeated="2" table:style-name="ce14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6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1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table-cell office:value-type="time" office:time-value="PT17H0M0S" table:style-name="ce19">
            <text:p>17:00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7"/>
          <table:table-cell office:value-type="string" table:style-name="ce20">
            <text:p>(113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table-cell office:value-type="string" table:style-name="ce21">
            <text:p>(114年</text:p>
          </table:table-cell>
          <table:table-cell table:number-columns-repeated="2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22"/>
          <table:table-cell office:value-type="string" table:style-name="ce23">
            <text:p>第4季)</text:p>
          </table:table-cell>
          <table:table-cell table:number-columns-repeated="2" table:style-name="ce22"/>
          <table:table-cell office:value-type="string" table:style-name="ce23">
            <text:p>第1季)</text:p>
          </table:table-cell>
          <table:table-cell table:number-columns-repeated="2" table:style-name="ce22"/>
          <table:table-cell office:value-type="string" table:style-name="ce24">
            <text:p>第2季)</text:p>
          </table:table-cell>
          <table:table-cell table:number-columns-repeated="2" table:style-name="ce22"/>
          <table:table-cell office:value-type="string" table:style-name="ce24">
            <text:p>第3季)</text:p>
          </table:table-cell>
          <table:table-cell table:number-columns-repeated="2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水產養殖面積-按魚類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833972_2241-04-02-2-113年水產養殖面積–按魚類別分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89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食用水產加工品生產量值—按魚類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857925_2241-05-01-2-113年食用水產製品生產量值-按魚類別分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89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食用水產加工品生產量值—按季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633941_2241-05-03-2-113年食用水產製品生產量值-按季別分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非食用水產加工品生產量值—按季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659613_2241-05-05-2-113年非食用水產製品生產量值-按季別分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製冰冷藏及凍結概況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720207_2241-08-01-2-113年製冰冷藏及凍結概況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漁業從業人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111300_2243-01-01-2-113年漁業從業人數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3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漁戶數及漁戶人口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156769_2243-02-01-2-113年漁戶數及漁戶人口數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4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遭難漁民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247222_2249-01-01-2-113年遭難漁民數-年報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遭難漁船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308613_2249-01-02-2-113年遭難漁船數-年報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漁場建購量值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756847_2292-02-01-2-113年彰化縣漁場建構量值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90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魚貝介苗放流量值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main_act3/main.aspx?main_id=45899&amp;act_id=160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899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其他服務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各級農會團體及會員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20" table:style-name="ce15">
            <text:p><text:a xlink:href="https://files.chcg.gov.tw/files/16_20250320165645933_113年彰化縣各級農會團體及會員數.ods">20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3月15日前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2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漁會及會員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353988_2922-01-03-2-113年漁會及會員數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農耕土地面積</text:a></text:p>
          </table:table-cell>
          <table:table-cell office:value-type="string" table:style-name="ce13">
            <text:p>報表</text:p>
          </table:table-cell>
          <table:table-cell table:number-columns-repeated="4" table:style-name="ce14"/>
          <table:table-cell table:style-name="ce16"/>
          <table:table-cell office:value-type="float" office:value="5" table:style-name="ce15">
            <text:p><text:a xlink:href="https://files.chcg.gov.tw/files/16_20250505144613499_113年農耕土地.pdf">5</text:a></text:p>
          </table:table-cell>
          <table:table-cell table:number-columns-repeated="7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3個月內編送</text:p>
          </table:table-cell>
          <table:table-cell office:value-type="string" table:number-columns-spanned="1" table:number-rows-spanned="4" table:style-name="ce39">
            <text:p>依據農業部農糧署114/1/21農糧統字第1141001513號，修正為次年4月底前編報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0&amp;act_id=160">網際網路</text:a></text:p>
          </table:table-cell>
          <table:table-cell table:number-columns-repeated="4" table:style-name="ce17"/>
          <table:table-cell table:style-name="ce19"/>
          <table:table-cell office:value-type="time" office:time-value="PT17H0M0S" table:style-name="ce18">
            <text:p>17:00</text:p>
          </table:table-cell>
          <table:table-cell table:number-columns-repeated="7" table:style-name="ce17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4" table:style-name="ce17"/>
          <table:table-cell table:style-name="ce21"/>
          <table:table-cell office:value-type="string" table:style-name="ce20">
            <text:p>(113年)</text:p>
          </table:table-cell>
          <table:table-cell table:number-columns-repeated="7" table:style-name="ce17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4" table:style-name="ce22"/>
          <table:table-cell table:style-name="ce24"/>
          <table:table-cell table:style-name="ce23"/>
          <table:table-cell table:number-columns-repeated="7" table:style-name="ce22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天然災害漁業損失統計-按災害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<text:a xlink:href="https://files.chcg.gov.tw/files/16_20250305104954925_113年底彰化縣天然災害漁業損失統計按災害別分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901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20">
            <text:p>(113年)</text:p>
          </table:table-cell>
          <table:table-cell table:number-columns-repeated="9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9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稻米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0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雜糧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1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蔬菜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3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果品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4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特用作物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876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花卉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2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農業產銷班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6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4&amp;act_id=160">網際網路</text:a></text:p>
          </table:table-cell>
          <table:table-cell table:number-columns-repeated="7" table:style-name="ce17"/>
          <table:table-cell office:value-type="time" office:time-value="PT17H0M0S" table:style-name="ce19">
            <text:p>17:00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1">
            <text:p>(113年)</text:p>
          </table:table-cell>
          <table:table-cell table:number-columns-repeated="5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22"/>
          <table:table-cell table:style-name="ce24"/>
          <table:table-cell table:number-columns-repeated="5" table:style-name="ce22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魚貝苗生產量值-按地區別分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40">
            <text:p><text:a xlink:href="https://files.chcg.gov.tw/files/16_20250520170506534_1140422-%E9%AD%9A%E8%B2%9D%E8%8B%97%E7%94%A2%E9%87%8F%E5%8F%8A%E5%83%B9%E5%80%BC-%E4%B8%BB%E8%A8%88.ods">20</text:a></text:p>
          </table:table-cell>
          <table:table-cell table:number-columns-repeated="7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5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5&amp;act_id=160">網際網路</text:a></text:p>
          </table:table-cell>
          <table:table-cell table:number-columns-repeated="5" table:style-name="ce17"/>
          <table:table-cell office:value-type="time" office:time-value="PT17H0M0S" table:style-name="ce41">
            <text:p>17:00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42">
            <text:p>(113年)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22"/>
          <table:table-cell table:style-name="ce43"/>
          <table:table-cell table:number-columns-repeated="7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現有動力漁船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40">
            <text:p><text:a xlink:href="https://files.chcg.gov.tw/files/16_20250520170559253_1140422-%E5%BD%B0%E5%8C%96%E7%B8%A3%E7%8F%BE%E6%9C%89%E5%8B%95%E5%8A%9B%E6%BC%81%E8%88%B9%E6%95%B8%E9%87%8F-%E4%B8%BB%E8%A8%88.ods">20</text:a></text:p>
          </table:table-cell>
          <table:table-cell table:number-columns-repeated="7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5月15日前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5&amp;act_id=160">網際網路</text:a></text:p>
          </table:table-cell>
          <table:table-cell table:number-columns-repeated="5" table:style-name="ce17"/>
          <table:table-cell office:value-type="time" office:time-value="PT17H0M0S" table:style-name="ce41">
            <text:p>17:00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42">
            <text:p>(113年)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22"/>
          <table:table-cell table:style-name="ce43"/>
          <table:table-cell table:number-columns-repeated="7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現有無動力舢舨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40">
            <text:p><text:a xlink:href="https://files.chcg.gov.tw/files/16_20250520170633862_1140422-%E5%BD%B0%E5%8C%96%E7%B8%A3%E7%8F%BE%E6%9C%89%E7%84%A1%E5%8B%95%E5%8A%9B%E8%88%A2%E8%88%A8%E6%95%B8%E9%87%8F-%E4%B8%BB%E8%A8%88.ods">20</text:a></text:p>
          </table:table-cell>
          <table:table-cell table:number-columns-repeated="7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5月15日前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9&amp;act_id=160">網際網路</text:a></text:p>
          </table:table-cell>
          <table:table-cell table:number-columns-repeated="5" table:style-name="ce17"/>
          <table:table-cell office:value-type="time" office:time-value="PT17H0M0S" table:style-name="ce41">
            <text:p>17:00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42">
            <text:p>(113年)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22"/>
          <table:table-cell table:style-name="ce43"/>
          <table:table-cell table:number-columns-repeated="7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現有漁筏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40">
            <text:p><text:a xlink:href="https://files.chcg.gov.tw/files/16_20250520170748034_1140422-%E5%BD%B0%E5%8C%96%E7%B8%A3%E7%8F%BE%E6%9C%89%E6%BC%81%E7%AD%8F%E6%95%B8%E9%87%8F-%E4%B8%BB%E8%A8%88.ods">20</text:a></text:p>
          </table:table-cell>
          <table:table-cell table:number-columns-repeated="7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5月15日前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335&amp;act_id=160">網際網路</text:a></text:p>
          </table:table-cell>
          <table:table-cell table:number-columns-repeated="5" table:style-name="ce17"/>
          <table:table-cell office:value-type="time" office:time-value="PT17H0M0S" table:style-name="ce41">
            <text:p>17:00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42">
            <text:p>(113年)</text:p>
          </table:table-cell>
          <table:table-cell table:number-columns-repeated="7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5" table:style-name="ce22"/>
          <table:table-cell table:style-name="ce43"/>
          <table:table-cell table:number-columns-repeated="7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農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有效農機使用證之農機數量</text:a></text:p>
          </table:table-cell>
          <table:table-cell office:value-type="string" table:style-name="ce13">
            <text:p>報表</text:p>
          </table:table-cell>
          <table:table-cell table:number-columns-repeated="4" table:style-name="ce14"/>
          <table:table-cell office:value-type="float" office:value="9" table:style-name="ce16">
            <text:p>9</text:p>
          </table:table-cell>
          <table:table-cell table:number-columns-repeated="8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3個月內編送</text:p>
          </table:table-cell>
          <table:table-cell office:value-type="string" table:number-columns-spanned="1" table:number-rows-spanned="4" table:style-name="ce39">
            <text:p>依據農業部農糧署114/1/21農糧統字第1141001513號，該表已刪除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11&amp;act_id=160">網際網路</text:a></text:p>
          </table:table-cell>
          <table:table-cell table:number-columns-repeated="4" table:style-name="ce17"/>
          <table:table-cell office:value-type="time" office:time-value="PT17H0M0S" table:style-name="ce19">
            <text:p>17:00</text:p>
          </table:table-cell>
          <table:table-cell table:number-columns-repeated="8" table:style-name="ce17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21">
            <text:p>(113年)</text:p>
          </table:table-cell>
          <table:table-cell table:number-columns-repeated="8" table:style-name="ce17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4" table:style-name="ce22"/>
          <table:table-cell table:style-name="ce24"/>
          <table:table-cell table:number-columns-repeated="8" table:style-name="ce22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35">
            <text:p>林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林業（伐木業）生產成本</text:a></text:p>
          </table:table-cell>
          <table:table-cell office:value-type="string" table:style-name="ce13">
            <text:p>報表</text:p>
          </table:table-cell>
          <table:table-cell table:number-columns-repeated="2" table:style-name="ce14"/>
          <table:table-cell office:value-type="float" office:value="8" table:style-name="ce15">
            <text:p><text:a xlink:href="https://files.chcg.gov.tw/files/16_20250208154710050_113年彰化縣林業(伐木業)生產成本.pdf">8</text:a></text:p>
          </table:table-cell>
          <table:table-cell table:number-columns-repeated="10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個月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0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20">
            <text:p>(113年)</text:p>
          </table:table-cell>
          <table:table-cell table:number-columns-repeated="10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number-columns-repeated="10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林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苗圃育苗數量</text:a></text:p>
          </table:table-cell>
          <table:table-cell office:value-type="string" table:style-name="ce13">
            <text:p>報表</text:p>
          </table:table-cell>
          <table:table-cell table:number-columns-repeated="2" table:style-name="ce14"/>
          <table:table-cell office:value-type="float" office:value="8" table:style-name="ce15">
            <text:p><text:a xlink:href="https://files.chcg.gov.tw/files/16_20250321154606548_113年彰化縣苗圃育苗數量.pdf">8</text:a></text:p>
          </table:table-cell>
          <table:table-cell table:number-columns-repeated="10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個月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283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20">
            <text:p>(113年)</text:p>
          </table:table-cell>
          <table:table-cell table:number-columns-repeated="10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number-columns-repeated="10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漁業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53&amp;act_id=160">彰化縣娛樂漁業漁船配額及營運艘數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<text:a xlink:href="https://files.chcg.gov.tw/files/16_20250116163019564_1130117_2243-03-04-2-113年彰化縣娛樂漁業漁船配額數及營運艘數統計.pdf">20</text:a></text:p>
          </table:table-cell>
          <table:table-cell table:number-columns-repeated="11" table:style-name="ce14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月15日前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903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11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style-name="ce17"/>
          <table:table-cell office:value-type="string" table:style-name="ce20">
            <text:p>(113年)</text:p>
          </table:table-cell>
          <table:table-cell table:number-columns-repeated="11" table:style-name="ce17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1" table:style-name="ce22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style-name="ce2">
            <text:p>說明：1.點選資料項目可連結資料背景說明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383" table:style-name="ce1"/>
        </table:table-row>
        <table:table-row table:number-rows-repeated="210" table:style-name="ro6">
          <table:table-cell table:number-columns-repeated="16384"/>
        </table:table-row>
        <table:table-row table:number-rows-repeated="1048222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4-11-18T05:38:37Z</meta:creation-date>
    <dc:date>2025-05-20T09:09:33Z</dc:date>
    <meta:print-date>2024-11-18T06:01:36Z</meta:print-date>
  </office:meta>
</office:document-meta>
</file>