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2-2</text:p>
          </table:table-cell>
          <table:table-cell office:value-type="string" table:style-name="ce49">
            <text:p>彰化縣低收入戶特殊項目救助及服務</text:p>
          </table:table-cell>
          <table:table-cell office:value-type="string" table:style-name="ce7">
            <text:p>中華民國113年第3季( 7月至9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3年10月25日 08:36:58 印製</text:p>
          </table:table-cell>
          <table:table-cell office:value-type="string" table:style-name="ce4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6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3季( 7月至9月 )" table:formula="of:=[.G1]" table:number-columns-spanned="12" table:number-rows-spanned="1" table:style-name="ce52">
            <text:p>中華民國113年第3季( 7月至9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0">
            <text:p>總計(金額)</text:p>
            <text:p><text:span text:style-name="T1">(10)=(1)+(2)+</text:span></text:p>
            <text:p><text:span text:style-name="T1">(3)+(4)+(5)+</text:span></text:p>
            <text:p><text:span text:style-name="T1">(6)+(7)+(8)</text:span></text:p>
            <text:p><text:span text:style-name="T1">+(9)</text:span>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3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4)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1210600" table:style-name="ce45">
            <text:p>1,210,600</text:p>
          </table:table-cell>
          <table:table-cell office:value-type="float" office:value="30" table:style-name="ce41">
            <text:p>30</text:p>
          </table:table-cell>
          <table:table-cell office:value-type="float" office:value="60000" table:style-name="ce46">
            <text:p>60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50600" table:style-name="ce46">
            <text:p>50,600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2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style-name="ce16"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9">
            <text:p>人數</text:p>
          </table:table-cell>
          <table:table-cell office:value-type="string" table:style-name="ce11">
            <text:p>金額</text:p>
            <text:p>(6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7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8)</text:p>
          </table:table-cell>
          <table:table-cell office:value-type="string" table:style-name="ce11">
            <text:p>人次或</text:p>
            <text:p>戶次</text:p>
          </table:table-cell>
          <table:table-cell office:value-type="string" table:style-name="ce20">
            <text:p>金額</text:p>
            <text:p>(9)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55" table:style-name="ce41">
            <text:p>55</text:p>
          </table:table-cell>
          <table:table-cell office:value-type="float" office:value="1100000" table:style-name="ce41">
            <text:p>1,10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17"/>
          <table:table-cell table:number-columns-repeated="2" table:style-name="ce1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table:number-columns-spanned="8" table:number-rows-spanned="1" table:style-name="ce31"/>
          <table:covered-table-cell table:number-columns-repeated="6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3年10月25日 08:36:5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6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4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25T00:37:00Z</dc:date>
    <meta:print-date>2021-01-21T06:52:31Z</meta:print-date>
  </office:meta>
</office:document-meta>
</file>