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3" table:style-name="ta1">
        <table:shapes>
          <draw:custom-shape svg:x="11.43125in" svg:y="4.95314in" svg:width="2.90382in" svg:height="0.29223in" draw:z-index="10" draw:id="id9" draw:style-name="a33" draw:name="報表類別">
            <svg:title/>
            <svg:desc/>
            <text:p text:style-name="a32" text:class-names="" text:cond-style-name=""><text:span text:style-name="a30" text:class-names="">民國113年 8月16日 15:58:43 印製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 table:visibility="collapse">
          <table:table-cell office:value-type="string" table:style-name="ce22">
            <text:p>公　開　類</text:p>
            <draw:custom-shape svg:x="0.00695in" svg:y="0in" svg:width="0.93117in" svg:height="0.2504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31">
            <text:p>10740-02-03-2</text:p>
            <draw:custom-shape svg:x="1.95812in" svg:y="0in" svg:width="0.74899in" svg:height="0.2504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性侵害事件裁罰案－按裁罰事由統計</text:p>
            <draw:custom-shape svg:x="0.31127in" svg:y="0in" svg:width="2.02429in" svg:height="0.25047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中華民國113年上半年(1月至6月)</text:p>
          </table:table-cell>
          <table:table-cell table:number-columns-repeated="16377" table:style-name="ce4"/>
        </table:table-row>
        <table:table-row table:style-name="ro1" table:visibility="collapse">
          <table:table-cell office:value-type="string" table:style-name="ce2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4">
            <text:p>民國113年 8月16日 15:58:43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2" table:visibility="collapse">
          <table:table-cell table:number-columns-repeated="16384" table:style-name="ce4"/>
        </table:table-row>
        <table:table-row table:style-name="ro3">
          <table:table-cell table:style-name="ce2">
            <draw:custom-shape svg:x="0.00695in" svg:y="0.25047in" svg:width="0.93117in" svg:height="0.25049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836in" svg:y="0.25047in" svg:width="10.60422in" svg:height="0.25049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2">
            <draw:custom-shape svg:x="1.95812in" svg:y="0.25047in" svg:width="0.74899in" svg:height="0.25049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1127in" svg:y="0.25047in" svg:width="2.02429in" svg:height="0.25049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2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2"/>
        </table:table-row>
        <table:table-row table:style-name="ro3">
          <table:table-cell table:style-name="ce2">
            <draw:custom-shape svg:x="0.92708in" svg:y="0.23958in" svg:width="10.63889in" svg:height="0in" draw:z-index="8" draw:id="id7" draw:style-name="a26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2"/>
        </table:table-row>
        <table:table-row table:style-name="ro4">
          <table:table-cell office:value-type="string" office:string-value="彰化縣性侵害事件裁罰案－按裁罰事由統計" table:formula="of:=[.F1]" table:number-columns-spanned="6" table:number-rows-spanned="1" table:style-name="ce13">
            <text:p>彰化縣性侵害事件裁罰案－按裁罰事由統計</text:p>
          </table:table-cell>
          <table:covered-table-cell table:number-columns-repeated="3"/>
          <table:covered-table-cell>
            <draw:custom-shape svg:x="2.08346in" svg:y="0.54436in" svg:width="2.75424in" svg:height="0.27206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5">
          <table:table-cell office:value-type="string" office:string-value="中華民國113年上半年(1月至6月)" table:formula="of:=[.G1]" table:number-columns-spanned="6" table:number-rows-spanned="1" table:style-name="ce14">
            <text:p>中華民國113年上半年(1月至6月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3">
            <text:p>項目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2" table:number-rows-spanned="1" table:style-name="ce35">
            <text:p>一、加害人裁罰</text:p>
          </table:table-cell>
          <table:covered-table-cell/>
          <table:table-cell office:value-type="string" table:style-name="ce7">
            <text:p>二、媒體不當報導裁罰</text:p>
          </table:table-cell>
          <table:table-cell office:value-type="string" table:style-name="ce11">
            <text:p>三、任何人揭露被害人身分裁罰</text:p>
          </table:table-cell>
          <table:table-cell table:style-name="ce2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無正當理由不到場或拒絕接</text:p>
            <text:p>受評估、身心治療或輔導教</text:p>
            <text:p>育或接受之時數不足者</text:p>
          </table:table-cell>
          <table:table-cell office:value-type="string" table:style-name="ce5">
            <text:p>未依規定定期辦理</text:p>
            <text:p>登記或報到者</text:p>
          </table:table-cell>
          <table:table-cell office:value-type="string" table:style-name="ce5">
            <text:p>報導或記載被害人姓名或其他</text:p>
            <text:p>足資識別被害人身分資訊<text:s/></text:p>
          </table:table-cell>
          <table:table-cell office:value-type="string" table:style-name="ce6">
            <text:p>任何人以媒體或其他方法</text:p>
            <text:p>公開或揭露被害人身分資訊</text:p>
          </table:table-cell>
          <table:table-cell table:style-name="ce2"/>
          <table:table-cell table:number-columns-repeated="16377"/>
        </table:table-row>
        <table:table-row table:style-name="ro8">
          <table:table-cell office:value-type="string" table:style-name="ce8">
            <text:p>件數(件數)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罰鍰金額(新臺幣元)</text:p>
          </table:table-cell>
          <table:table-cell office:value-type="float" office:value="210000" table:style-name="ce27">
            <text:p>210,000</text:p>
          </table:table-cell>
          <table:table-cell office:value-type="float" office:value="140000" table:style-name="ce27">
            <text:p>140,000</text:p>
          </table:table-cell>
          <table:table-cell office:value-type="float" office:value="70000" table:style-name="ce28">
            <text:p>70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8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6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6" table:number-rows-spanned="1" table:style-name="ce12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6" table:number-rows-spanned="1" table:style-name="ce12">
            <text:p>填表說明：本表編製2份，1份送主計處，1份自存外，應由網際網路線上傳送至衛生福利部統計處資料庫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office:value-type="string" table:style-name="ce1">
            <text:p>#16</text:p>
          </table:table-cell>
          <table:table-cell table:number-columns-repeated="16383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1">
            <text:p>#17</text:p>
          </table:table-cell>
          <table:table-cell table:number-columns-repeated="16383"/>
        </table:table-row>
        <table:table-row table:number-rows-repeated="5" table:style-name="ro9" table:visibility="collapse">
          <table:table-cell table:number-columns-repeated="16384" table:style-name="ce1"/>
        </table:table-row>
        <table:table-row table:number-rows-repeated="1048548" table:style-name="ro9">
          <table:table-cell table:number-columns-repeated="16384"/>
        </table:table-row>
      </table:table>
      <table:named-expressions>
        <table:named-expression table:name="pp" table:expression="of:=['10740-02-03'.#REF!]" table:base-cell-address="1074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8-16T07:58:45Z</dc:date>
    <meta:print-date>2023-06-20T05:43:23Z</meta:print-date>
  </office:meta>
</office:document-meta>
</file>