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6">
            <text:p>10720-90-02-2</text:p>
          </table:table-cell>
          <table:table-cell office:value-type="string" table:style-name="ce57">
            <text:p>彰化縣社會救助通報處理情形</text:p>
          </table:table-cell>
          <table:table-cell office:value-type="string" table:style-name="ce8">
            <text:p>中華民國113年第2季( 4月至6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3年 7月17日 17:58:38 印製</text:p>
          </table:table-cell>
          <table:table-cell office:value-type="string" table:style-name="ce42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6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彰化縣社會救助通報處理情形" table:formula="of:=[.F1]" table:number-columns-spanned="24" table:number-rows-spanned="1" table:style-name="ce37">
            <text:p>彰化縣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3年第2季( 4月至6月 )" table:formula="of:=[.G1]" table:number-columns-spanned="24" table:number-rows-spanned="1" table:style-name="ce58">
            <text:p>中華民國113年第2季( 4月至6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1" table:number-rows-spanned="3" table:style-name="ce60">
            <text:p>累計至當季底通報件數</text:p>
          </table:table-cell>
          <table:table-cell office:value-type="string" table:number-columns-spanned="12" table:number-rows-spanned="1" table:style-name="ce40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1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教育</text:p>
            <text:p>人員</text:p>
          </table:table-cell>
          <table:table-cell office:value-type="string" table:number-columns-spanned="1" table:number-rows-spanned="2" table:style-name="ce21">
            <text:p>保育</text:p>
            <text:p>人員</text:p>
          </table:table-cell>
          <table:table-cell office:value-type="string" table:number-columns-spanned="1" table:number-rows-spanned="2" table:style-name="ce21">
            <text:p>社會工作人員</text:p>
          </table:table-cell>
          <table:table-cell office:value-type="string" table:number-columns-spanned="1" table:number-rows-spanned="2" table:style-name="ce21">
            <text:p>醫事</text:p>
            <text:p>人員</text:p>
          </table:table-cell>
          <table:table-cell office:value-type="string" table:number-columns-spanned="1" table:number-rows-spanned="2" table:style-name="ce21">
            <text:p>村(里)</text:p>
            <text:p>幹事</text:p>
          </table:table-cell>
          <table:table-cell office:value-type="string" table:number-columns-spanned="1" table:number-rows-spanned="2" table:style-name="ce21">
            <text:p>警察</text:p>
            <text:p>人員</text:p>
          </table:table-cell>
          <table:table-cell office:value-type="string" table:number-columns-spanned="1" table:number-rows-spanned="2" table:style-name="ce21">
            <text:p>民意</text:p>
            <text:p>代表</text:p>
          </table:table-cell>
          <table:table-cell office:value-type="string" table:number-columns-spanned="1" table:number-rows-spanned="2" table:style-name="ce21">
            <text:p>媒體</text:p>
          </table:table-cell>
          <table:table-cell office:value-type="string" table:number-columns-spanned="1" table:number-rows-spanned="2" table:style-name="ce21">
            <text:p>一般</text:p>
            <text:p>民眾</text:p>
          </table:table-cell>
          <table:table-cell office:value-type="string" table:number-columns-spanned="1" table:number-rows-spanned="2" table:style-name="ce21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5" table:number-rows-spanned="1" table:style-name="ce20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22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339" table:style-name="ce44">
            <text:p>339</text:p>
          </table:table-cell>
          <table:table-cell office:value-type="float" office:value="154" table:style-name="ce44">
            <text:p>154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46" table:style-name="ce46">
            <text:p>4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8" table:style-name="ce47">
            <text:p>8</text:p>
          </table:table-cell>
          <table:table-cell office:value-type="float" office:value="154" table:style-name="ce48">
            <text:p>154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6" table:style-name="ce48">
            <text:p>6</text:p>
          </table:table-cell>
          <table:table-cell office:value-type="float" office:value="108" table:style-name="ce47">
            <text:p>108</text:p>
          </table:table-cell>
          <table:table-cell office:value-type="float" office:value="40" table:style-name="ce47">
            <text:p>40</text:p>
          </table:table-cell>
          <table:table-cell office:value-type="float" office:value="1" table:style-name="ce47">
            <text:p>1</text:p>
          </table:table-cell>
          <table:table-cell office:value-type="float" office:value="67" table:style-name="ce50">
            <text:p>67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153" table:style-name="ce51">
            <text:p>153</text:p>
          </table:table-cell>
          <table:table-cell office:value-type="float" office:value="73" table:style-name="ce51">
            <text:p>73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31" table:style-name="ce53">
            <text:p>3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3" table:style-name="ce53">
            <text:p>3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3" table:style-name="ce44">
            <text:p>73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44">
            <text:p>1</text:p>
          </table:table-cell>
          <table:table-cell office:value-type="float" office:value="46" table:style-name="ce46">
            <text:p>46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5">
            <text:p>24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186" table:style-name="ce51">
            <text:p>186</text:p>
          </table:table-cell>
          <table:table-cell office:value-type="float" office:value="81" table:style-name="ce51">
            <text:p>81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9" table:style-name="ce53">
            <text:p>19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32" table:style-name="ce53">
            <text:p>32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5" table:style-name="ce53">
            <text:p>5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1" table:style-name="ce44">
            <text:p>81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" table:style-name="ce44">
            <text:p>5</text:p>
          </table:table-cell>
          <table:table-cell office:value-type="float" office:value="62" table:style-name="ce46">
            <text:p>62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43" table:style-name="ce55">
            <text:p>43</text:p>
          </table:table-cell>
          <table:table-cell table:number-columns-repeated="16360"/>
        </table:table-row>
        <table:table-row table:style-name="ro9">
          <table:table-cell office:value-type="string" table:style-name="ce43">
            <text:p>備　　註</text:p>
          </table:table-cell>
          <table:table-cell office:value-type="string" table:number-columns-spanned="23" table:number-rows-spanned="1" table:style-name="ce29">
            <text:p>1. 急難救助戶數為鄉鎮市公所急難救助、縣政府急難救助、衛生福利部急難紓困專案。2. 其他戶數為線上社會救助福利諮詢。</text:p>
          </table:table-cell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7日 17:58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23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2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7T09:58:40Z</dc:date>
    <meta:print-date>2017-02-15T06:40:33Z</meta:print-date>
  </office:meta>
</office:document-meta>
</file>