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4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9in" svg:height="0.2599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75">
            <text:p>10720-02-04-2</text:p>
          </table:table-cell>
          <table:table-cell office:value-type="string" table:style-name="ce76">
            <text:p>彰化縣低收入戶及節日慰問概況</text:p>
          </table:table-cell>
          <table:table-cell office:value-type="string" table:style-name="ce8">
            <text:p>中華民國113年上半年 ( 1月至6月 )</text:p>
          </table:table-cell>
          <table:table-cell table:style-name="ce8">
            <draw:custom-shape svg:x="1.35576in" svg:y="0in" svg:width="2.12464in" svg:height="0.2599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in" svg:width="0.79153in" svg:height="0.2599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5" table:style-name="ce8"/>
        </table:table-row>
        <table:table-row table:style-name="ro2" table:visibility="collapse">
          <table:table-cell office:value-type="string" table:style-name="ce14">
            <text:p>依據本府及各公所所報資料彙編。</text:p>
          </table:table-cell>
          <table:table-cell office:value-type="string" table:style-name="ce14">
            <text:p>民國113年 7月19日 13:08:40 印製</text:p>
          </table:table-cell>
          <table:table-cell office:value-type="string" table:style-name="ce55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number-columns-repeated="5" table:style-name="ce8"/>
          <table:table-cell table:style-name="ce11"/>
          <table:table-cell table:number-columns-repeated="16375" table:style-name="ce8"/>
        </table:table-row>
        <table:table-row table:style-name="ro3">
          <table:table-cell table:number-columns-repeated="2" table:style-name="ce7"/>
          <table:table-cell table:number-columns-repeated="7" table:style-name="ce6"/>
          <table:table-cell table:number-columns-repeated="16375" table:style-name="ce4"/>
        </table:table-row>
        <table:table-row table:style-name="ro3">
          <table:table-cell table:style-name="ce7">
            <draw:custom-shape svg:x="0in" svg:y="0.01483in" svg:width="0.979in" svg:height="0.25991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83in" svg:y="0.01483in" svg:width="10.37322in" svg:height="0.2599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4" table:number-rows-spanned="1" table:style-name="ce35"/>
          <table:covered-table-cell table:number-columns-repeated="3"/>
          <table:table-cell table:style-name="ce6"/>
          <table:table-cell table:style-name="ce6">
            <draw:custom-shape svg:x="1.35576in" svg:y="0.01483in" svg:width="2.12464in" svg:height="0.2599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2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.01483in" svg:width="0.79153in" svg:height="0.2599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5" table:style-name="ce4"/>
        </table:table-row>
        <table:table-row table:style-name="ro4">
          <table:table-cell office:value-type="string" office:string-value="彰化縣低收入戶及節日慰問概況" table:formula="of:=[.F1]" table:number-columns-spanned="9" table:number-rows-spanned="1" table:style-name="ce37">
            <text:p>彰化縣低收入戶及節日慰問概況</text:p>
            <draw:custom-shape svg:x="0.96875in" svg:y="0.03125in" svg:width="10.3921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3年上半年 ( 1月至6月 )" table:formula="of:=[.G1]" table:number-columns-spanned="9" table:number-rows-spanned="1" table:style-name="ce38">
            <text:p>中華民國113年上半年 ( 1月至6月 )</text:p>
          </table:table-cell>
          <table:covered-table-cell table:number-columns-repeated="6"/>
          <table:covered-table-cell>
            <draw:custom-shape svg:x="0.55381in" svg:y="0.00541in" svg:width="2.89534in" svg:height="0.280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元、戶次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83">
            <text:p>慰問節期</text:p>
          </table:table-cell>
          <table:table-cell office:value-type="string" table:number-columns-spanned="2" table:number-rows-spanned="2" table:style-name="ce84">
            <text:p>慰問對象</text:p>
          </table:table-cell>
          <table:covered-table-cell/>
          <table:table-cell office:value-type="string" table:number-columns-spanned="4" table:number-rows-spanned="1" table:style-name="ce85">
            <text:p>慰　問　款　物</text:p>
          </table:table-cell>
          <table:covered-table-cell table:number-columns-repeated="3"/>
          <table:table-cell office:value-type="string" table:number-columns-spanned="2" table:number-rows-spanned="1" table:style-name="ce47">
            <text:p>受　慰　問　戶　(人)　次</text:p>
          </table:table-cell>
          <table:covered-table-cell/>
          <table:table-cell table:style-name="ce1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現金</text:p>
          </table:table-cell>
          <table:table-cell office:value-type="string" table:style-name="ce10">
            <text:p>實物價值</text:p>
          </table:table-cell>
          <table:table-cell office:value-type="string" table:style-name="ce15">
            <text:p>來源</text:p>
          </table:table-cell>
          <table:table-cell office:value-type="string" table:style-name="ce16">
            <text:p>戶次</text:p>
          </table:table-cell>
          <table:table-cell office:value-type="string" table:style-name="ce18">
            <text:p>人次</text:p>
          </table:table-cell>
          <table:table-cell table:style-name="ce12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5" table:style-name="ce54">
            <text:p>總計</text:p>
          </table:table-cell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8331500" table:style-name="ce56">
            <text:p>18,331,500</text:p>
          </table:table-cell>
          <table:table-cell office:value-type="float" office:value="18331500" table:style-name="ce58">
            <text:p>18,331,5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16322" table:style-name="ce64">
            <text:p>16,322</text:p>
          </table:table-cell>
          <table:table-cell office:value-type="float" office:value="16322" table:style-name="ce74">
            <text:p>16,322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1" table:number-rows-spanned="3" table:style-name="ce80">
            <text:p>低收入戶</text:p>
          </table:table-cell>
          <table:table-cell office:value-type="string" table:style-name="ce17">
            <text:p>第1款、類　(北市0類)</text:p>
          </table:table-cell>
          <table:table-cell office:value-type="float" office:value="10500" table:style-name="ce56">
            <text:p>10,500</text:p>
          </table:table-cell>
          <table:table-cell office:value-type="float" office:value="10500" table:style-name="ce58">
            <text:p>10,5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9" table:style-name="ce64">
            <text:p>9</text:p>
          </table:table-cell>
          <table:table-cell office:value-type="float" office:value="9" table:style-name="ce66">
            <text:p>9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2款、類(北市1,2類)</text:p>
          </table:table-cell>
          <table:table-cell office:value-type="float" office:value="269000" table:style-name="ce56">
            <text:p>269,000</text:p>
          </table:table-cell>
          <table:table-cell office:value-type="float" office:value="269000" table:style-name="ce58">
            <text:p>269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240" table:style-name="ce64">
            <text:p>240</text:p>
          </table:table-cell>
          <table:table-cell office:value-type="float" office:value="240" table:style-name="ce66">
            <text:p>240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3款、類(北市3,4類)</text:p>
          </table:table-cell>
          <table:table-cell office:value-type="float" office:value="18052000" table:style-name="ce56">
            <text:p>18,052,000</text:p>
          </table:table-cell>
          <table:table-cell office:value-type="float" office:value="18052000" table:style-name="ce58">
            <text:p>18,052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16073" table:style-name="ce64">
            <text:p>16,073</text:p>
          </table:table-cell>
          <table:table-cell office:value-type="float" office:value="16073" table:style-name="ce66">
            <text:p>16,073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春　　節" table:formula="of:=IF(LEN([.A34])&gt;0;[.A34];&quot;&quot;)" table:number-columns-spanned="1" table:number-rows-spanned="5" table:style-name="ce78">
            <text:p>春　　節</text:p>
          </table:table-cell>
          <table:table-cell office:value-type="string" office:string-value="合計" table:formula="of:=IF(LEN([.A14])&gt;0;[.B9];&quot;&quot;)" table:number-columns-spanned="2" table:number-rows-spanned="1" table:style-name="ce79">
            <text:p>合計</text:p>
          </table:table-cell>
          <table:covered-table-cell/>
          <table:table-cell office:value-type="float" office:value="9481500" table:style-name="ce56">
            <text:p>9,481,500</text:p>
          </table:table-cell>
          <table:table-cell office:value-type="float" office:value="9481500" table:style-name="ce58">
            <text:p>9,481,5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8134" table:style-name="ce64">
            <text:p>8,134</text:p>
          </table:table-cell>
          <table:table-cell office:value-type="float" office:value="8134" table:style-name="ce66">
            <text:p>8,134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14])&gt;0;[.B10];&quot;&quot;)" table:number-columns-spanned="1" table:number-rows-spanned="3" table:style-name="ce80">
            <text:p>低收入戶</text:p>
          </table:table-cell>
          <table:table-cell office:value-type="string" office:string-value="第1款、類　(北市0類)" table:formula="of:=IF(LEN([.A14])&gt;0;[.C10];&quot;&quot;)" table:style-name="ce17">
            <text:p>第1款、類　(北市0類)</text:p>
          </table:table-cell>
          <table:table-cell office:value-type="float" office:value="6000" table:style-name="ce56">
            <text:p>6,000</text:p>
          </table:table-cell>
          <table:table-cell office:value-type="float" office:value="6000" table:style-name="ce58">
            <text:p>6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5" table:style-name="ce64">
            <text:p>5</text:p>
          </table:table-cell>
          <table:table-cell office:value-type="float" office:value="5" table:style-name="ce66">
            <text:p>5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4])&gt;0;[.C11];&quot;&quot;)" table:style-name="ce17">
            <text:p>第2款、類(北市1,2類)</text:p>
          </table:table-cell>
          <table:table-cell office:value-type="float" office:value="141500" table:style-name="ce56">
            <text:p>141,500</text:p>
          </table:table-cell>
          <table:table-cell office:value-type="float" office:value="141500" table:style-name="ce58">
            <text:p>141,5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122" table:style-name="ce64">
            <text:p>122</text:p>
          </table:table-cell>
          <table:table-cell office:value-type="float" office:value="122" table:style-name="ce66">
            <text:p>12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4])&gt;0;[.C12];&quot;&quot;)" table:style-name="ce17">
            <text:p>第3款、類(北市3,4類)</text:p>
          </table:table-cell>
          <table:table-cell office:value-type="float" office:value="9334000" table:style-name="ce56">
            <text:p>9,334,000</text:p>
          </table:table-cell>
          <table:table-cell office:value-type="float" office:value="9334000" table:style-name="ce58">
            <text:p>9,334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8007" table:style-name="ce64">
            <text:p>8,007</text:p>
          </table:table-cell>
          <table:table-cell office:value-type="float" office:value="8007" table:style-name="ce66">
            <text:p>8,007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of:=IF(LEN([.A14])&gt;0;[.B13];&quot;&quot;)" table:number-columns-spanned="2" table:number-rows-spanned="1" table:style-name="ce79">
            <text:p>其他</text:p>
          </table:table-cell>
          <table:covered-table-cell/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端 午 節" table:formula="of:=IF(LEN([.A35])&gt;0;[.A35];&quot;&quot;)" table:number-columns-spanned="1" table:number-rows-spanned="5" table:style-name="ce78">
            <text:p>端 午 節</text:p>
          </table:table-cell>
          <table:table-cell office:value-type="string" office:string-value="合計" table:formula="of:=IF(LEN([.A19])&gt;0;[.B9];&quot;&quot;)" table:number-columns-spanned="2" table:number-rows-spanned="1" table:style-name="ce79">
            <text:p>合計</text:p>
          </table:table-cell>
          <table:covered-table-cell/>
          <table:table-cell office:value-type="float" office:value="8835500" table:style-name="ce56">
            <text:p>8,835,500</text:p>
          </table:table-cell>
          <table:table-cell office:value-type="float" office:value="8835500" table:style-name="ce58">
            <text:p>8,835,5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8174" table:style-name="ce64">
            <text:p>8,174</text:p>
          </table:table-cell>
          <table:table-cell office:value-type="float" office:value="8174" table:style-name="ce66">
            <text:p>8,174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19])&gt;0;[.B10];&quot;&quot;)" table:number-columns-spanned="1" table:number-rows-spanned="3" table:style-name="ce80">
            <text:p>低收入戶</text:p>
          </table:table-cell>
          <table:table-cell office:value-type="string" office:string-value="第1款、類　(北市0類)" table:formula="of:=IF(LEN([.A19])&gt;0;[.C10];&quot;&quot;)" table:style-name="ce19">
            <text:p>第1款、類　(北市0類)</text:p>
          </table:table-cell>
          <table:table-cell office:value-type="float" office:value="4500" table:style-name="ce56">
            <text:p>4,500</text:p>
          </table:table-cell>
          <table:table-cell office:value-type="float" office:value="4500" table:style-name="ce58">
            <text:p>4,5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4" table:style-name="ce64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9])&gt;0;[.C11];&quot;&quot;)" table:style-name="ce19">
            <text:p>第2款、類(北市1,2類)</text:p>
          </table:table-cell>
          <table:table-cell office:value-type="float" office:value="125500" table:style-name="ce56">
            <text:p>125,500</text:p>
          </table:table-cell>
          <table:table-cell office:value-type="float" office:value="125500" table:style-name="ce58">
            <text:p>125,5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116" table:style-name="ce64">
            <text:p>116</text:p>
          </table:table-cell>
          <table:table-cell office:value-type="float" office:value="116" table:style-name="ce66">
            <text:p>116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9])&gt;0;[.C12];&quot;&quot;)" table:style-name="ce19">
            <text:p>第3款、類(北市3,4類)</text:p>
          </table:table-cell>
          <table:table-cell office:value-type="float" office:value="8705500" table:style-name="ce56">
            <text:p>8,705,500</text:p>
          </table:table-cell>
          <table:table-cell office:value-type="float" office:value="8705500" table:style-name="ce58">
            <text:p>8,705,5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8054" table:style-name="ce64">
            <text:p>8,054</text:p>
          </table:table-cell>
          <table:table-cell office:value-type="float" office:value="8054" table:style-name="ce66">
            <text:p>8,054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of:=IF(LEN([.A19])&gt;0;[.B13];&quot;&quot;)" table:number-columns-spanned="2" table:number-rows-spanned="1" table:style-name="ce79">
            <text:p>其他</text:p>
          </table:table-cell>
          <table:covered-table-cell/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中 秋 節" table:formula="of:=IF(LEN([.A36])&gt;0;[.A36];&quot;&quot;)" table:number-columns-spanned="1" table:number-rows-spanned="5" table:style-name="ce78">
            <text:p>中 秋 節</text:p>
          </table:table-cell>
          <table:table-cell office:value-type="string" office:string-value="合計" table:formula="of:=IF(LEN([.A24])&gt;0;[.B9];&quot;&quot;)" table:number-columns-spanned="2" table:number-rows-spanned="1" table:style-name="ce79">
            <text:p>合計</text:p>
          </table:table-cell>
          <table:covered-table-cell/>
          <table:table-cell office:value-type="float" office:value="14500" table:style-name="ce56">
            <text:p>14,500</text:p>
          </table:table-cell>
          <table:table-cell office:value-type="float" office:value="14500" table:style-name="ce58">
            <text:p>14,5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14" table:style-name="ce64">
            <text:p>14</text:p>
          </table:table-cell>
          <table:table-cell office:value-type="float" office:value="14" table:style-name="ce66">
            <text:p>14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24])&gt;0;[.B10];&quot;&quot;)" table:number-columns-spanned="1" table:number-rows-spanned="3" table:style-name="ce80">
            <text:p>低收入戶</text:p>
          </table:table-cell>
          <table:table-cell office:value-type="string" office:string-value="第1款、類　(北市0類)" table:formula="of:=IF(LEN([.A24])&gt;0;[.C10];&quot;&quot;)" table:style-name="ce19">
            <text:p>第1款、類　(北市0類)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24])&gt;0;[.C11];&quot;&quot;)" table:style-name="ce19">
            <text:p>第2款、類(北市1,2類)</text:p>
          </table:table-cell>
          <table:table-cell office:value-type="float" office:value="2000" table:style-name="ce56">
            <text:p>2,000</text:p>
          </table:table-cell>
          <table:table-cell office:value-type="float" office:value="2000" table:style-name="ce58">
            <text:p>2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2" table:style-name="ce64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24])&gt;0;[.C12];&quot;&quot;)" table:style-name="ce20">
            <text:p>第3款、類(北市3,4類)</text:p>
          </table:table-cell>
          <table:table-cell office:value-type="float" office:value="12500" table:style-name="ce57">
            <text:p>12,500</text:p>
          </table:table-cell>
          <table:table-cell office:value-type="float" office:value="12500" table:style-name="ce59">
            <text:p>12,500</text:p>
          </table:table-cell>
          <table:table-cell office:value-type="float" office:value="0" table:style-name="ce61">
            <text:p><text:s text:c="9"/>－</text:p>
          </table:table-cell>
          <table:table-cell table:style-name="ce63"/>
          <table:table-cell office:value-type="float" office:value="12" table:style-name="ce65">
            <text:p>12</text:p>
          </table:table-cell>
          <table:table-cell office:value-type="float" office:value="12" table:style-name="ce67">
            <text:p>12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其他" table:formula="of:=IF(LEN([.A24])&gt;0;[.B13];&quot;&quot;)" table:number-columns-spanned="2" table:number-rows-spanned="1" table:style-name="ce81">
            <text:p>其他</text:p>
          </table:table-cell>
          <table:covered-table-cell/>
          <table:table-cell office:value-type="float" office:value="0" table:style-name="ce7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style-name="ce63"/>
          <table:table-cell office:value-type="float" office:value="0" table:style-name="ce7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0">
            <text:p>備註</text:p>
          </table:table-cell>
          <table:covered-table-cell table:number-columns-repeated="2"/>
          <table:table-cell table:number-columns-spanned="6" table:number-rows-spanned="1" table:style-name="ce77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2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41842in" svg:y="0.49814in" svg:width="2.98907in" svg:height="0.3014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7月19日 13:08:4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9" table:number-rows-spanned="1" table:style-name="ce22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table:formula="of:=SUBSTITUTE(IF(LEN([.A2])&gt;0;&quot;填表說明：&quot;&amp;[.C2];&quot;&quot;);CHAR(10);CHAR(10)&amp;&quot;　　　　　&quot;)" table:number-columns-spanned="9" table:number-rows-spanned="1" table:style-name="ce21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/>
          <table:table-cell table:number-columns-repeated="16375" table:style-name="ce1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14">
            <text:p>春　　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端 午 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中 秋 節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20-02-04(101).$A$3:10720-02-04(101).$H$32" table:base-cell-address="10720-02-04(101).$A$1"/>
          <table:named-range table:name="Print_Area" table:cell-range-address="10720-02-04(101).$A$3:10720-02-04(101).$IV$32" table:base-cell-address="10720-02-04(101).$A$1"/>
        </table:named-expressions>
      </table:table>
      <table:named-expressions>
        <table:named-expression table:name="pp" table:expression="of:=[.#REF!]" table:base-cell-address="10720-02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9T05:08:44Z</dc:date>
    <meta:print-date>2016-05-31T07:40:12Z</meta:print-date>
  </office:meta>
</office:document-meta>
</file>