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6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7">
            <text:p>彰化縣政府農業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聯絡人：黃國峻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8">
            <text:p>電話：(04)753-2052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9">
            <text:p>電子信箱：kuochun2255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0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1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0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2">
            <text:p>資料</text:p>
            <text:p>種類</text:p>
          </table:table-cell>
          <table:table-cell office:value-type="string" table:number-columns-spanned="1" table:number-rows-spanned="3" table:style-name="ce33">
            <text:p>資料項目</text:p>
          </table:table-cell>
          <table:table-cell office:value-type="string" table:number-columns-spanned="1" table:number-rows-spanned="3" table:style-name="ce33">
            <text:p>發布</text:p>
            <text:p>形式</text:p>
          </table:table-cell>
          <table:table-cell office:value-type="string" table:number-columns-spanned="13" table:number-rows-spanned="1" table:style-name="ce33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4">
            <text:p>備註</text:p>
          </table:table-cell>
          <table:table-cell office:value-type="string" table:number-columns-spanned="1" table:number-rows-spanned="3" table:style-name="ce35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01彰化縣農耕土地面積_16_1080822.pdf">彰化縣農耕土地面積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10" table:style-name="ce16">
            <text:p><text:a xlink:href="https://ctrl.chcg.gov.tw/main/files/16_20240410150349085_112年農耕土地面積表(本府報表格式).pdf">10</text:a></text:p>
          </table:table-cell>
          <table:table-cell table:number-columns-repeated="8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0&amp;act_id=160">網際網路</text:a></text:p>
          </table:table-cell>
          <table:table-cell table:number-columns-repeated="4" table:style-name="ce17"/>
          <table:table-cell office:value-type="time" office:time-value="PT17H0M0S" table:style-name="ce18">
            <text:p>17:00</text:p>
          </table:table-cell>
          <table:table-cell table:number-columns-repeated="8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19">
            <text:p>(112年)</text:p>
          </table:table-cell>
          <table:table-cell table:number-columns-repeated="8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4" table:style-name="ce20"/>
          <table:table-cell table:style-name="ce21"/>
          <table:table-cell table:number-columns-repeated="8" table:style-name="ce20"/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16_20211102163828030_10彰化縣稻米生產概況(1101102重掛).pdf">彰化縣稻米生產概況</text:a></text:p>
          </table:table-cell>
          <table:table-cell office:value-type="string" table:style-name="ce14">
            <text:p>報表</text:p>
          </table:table-cell>
          <table:table-cell table:number-columns-repeated="7" table:style-name="ce15"/>
          <table:table-cell office:value-type="float" office:value="5" table:style-name="ce22">
            <text:p>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30&amp;act_id=160">網際網路</text:a></text:p>
          </table:table-cell>
          <table:table-cell table:number-columns-repeated="7" table:style-name="ce17"/>
          <table:table-cell office:value-type="time" office:time-value="PT17H0M0S" table:style-name="ce23">
            <text:p>17:00</text:p>
          </table:table-cell>
          <table:table-cell table:number-columns-repeated="5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24">
            <text:p>(112年)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20"/>
          <table:table-cell table:style-name="ce25"/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16_20211102163849546_11彰化縣雜糧生產概況(1101102重掛).pdf">彰化縣雜糧生產概況</text:a></text:p>
          </table:table-cell>
          <table:table-cell office:value-type="string" table:style-name="ce14">
            <text:p>報表</text:p>
          </table:table-cell>
          <table:table-cell table:number-columns-repeated="7" table:style-name="ce15"/>
          <table:table-cell office:value-type="float" office:value="5" table:style-name="ce22">
            <text:p>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31&amp;act_id=160">網際網路</text:a></text:p>
          </table:table-cell>
          <table:table-cell table:number-columns-repeated="7" table:style-name="ce17"/>
          <table:table-cell office:value-type="time" office:time-value="PT17H0M0S" table:style-name="ce23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24">
            <text:p>(112年)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20"/>
          <table:table-cell table:style-name="ce25"/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16_20211102163907233_12彰化縣蔬菜生產概況(1101102重掛).pdf">彰化縣蔬菜生產概況</text:a></text:p>
          </table:table-cell>
          <table:table-cell office:value-type="string" table:style-name="ce14">
            <text:p>報表</text:p>
          </table:table-cell>
          <table:table-cell table:number-columns-repeated="7" table:style-name="ce15"/>
          <table:table-cell office:value-type="float" office:value="5" table:style-name="ce22">
            <text:p>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33&amp;act_id=160">網際網路</text:a></text:p>
          </table:table-cell>
          <table:table-cell table:number-columns-repeated="7" table:style-name="ce17"/>
          <table:table-cell office:value-type="time" office:time-value="PT17H0M0S" table:style-name="ce23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24">
            <text:p>(112年)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20"/>
          <table:table-cell table:style-name="ce25"/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16_20211102163921765_13彰化縣果品生產概況(1101102重掛).pdf">彰化縣果品生產概況</text:a></text:p>
          </table:table-cell>
          <table:table-cell office:value-type="string" table:style-name="ce14">
            <text:p>報表</text:p>
          </table:table-cell>
          <table:table-cell table:number-columns-repeated="7" table:style-name="ce15"/>
          <table:table-cell office:value-type="float" office:value="5" table:style-name="ce22">
            <text:p>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34&amp;act_id=160">網際網路</text:a></text:p>
          </table:table-cell>
          <table:table-cell table:number-columns-repeated="7" table:style-name="ce17"/>
          <table:table-cell office:value-type="time" office:time-value="PT17H0M0S" table:style-name="ce23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24">
            <text:p>(112年)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20"/>
          <table:table-cell table:style-name="ce25"/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16_20211102163935671_14彰化縣特用作物生產概況(1101102重掛).pdf">彰化縣特用作物生產概況</text:a></text:p>
          </table:table-cell>
          <table:table-cell office:value-type="string" table:style-name="ce14">
            <text:p>報表</text:p>
          </table:table-cell>
          <table:table-cell table:number-columns-repeated="7" table:style-name="ce15"/>
          <table:table-cell office:value-type="float" office:value="5" table:style-name="ce22">
            <text:p>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3876&amp;act_id=160">網際網路</text:a></text:p>
          </table:table-cell>
          <table:table-cell table:number-columns-repeated="7" table:style-name="ce17"/>
          <table:table-cell office:value-type="time" office:time-value="PT17H0M0S" table:style-name="ce23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24">
            <text:p>(112年)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20"/>
          <table:table-cell table:style-name="ce25"/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746239_19.彰化縣花卉生產概況.pdf">彰化縣花卉生產概況</text:a></text:p>
          </table:table-cell>
          <table:table-cell office:value-type="string" table:style-name="ce14">
            <text:p>報表</text:p>
          </table:table-cell>
          <table:table-cell table:number-columns-repeated="7" table:style-name="ce15"/>
          <table:table-cell office:value-type="float" office:value="5" table:style-name="ce22">
            <text:p>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2&amp;act_id=160">網際網路</text:a></text:p>
          </table:table-cell>
          <table:table-cell table:number-columns-repeated="7" table:style-name="ce17"/>
          <table:table-cell office:value-type="time" office:time-value="PT17H0M0S" table:style-name="ce23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24">
            <text:p>(112年)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20"/>
          <table:table-cell table:style-name="ce25"/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5042302_21.彰化縣農業產銷班概況.pdf">彰化縣農業產銷班概況</text:a></text:p>
          </table:table-cell>
          <table:table-cell office:value-type="string" table:style-name="ce14">
            <text:p>報表</text:p>
          </table:table-cell>
          <table:table-cell table:number-columns-repeated="7" table:style-name="ce15"/>
          <table:table-cell office:value-type="float" office:value="5" table:style-name="ce22">
            <text:p>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4&amp;act_id=160">網際網路</text:a></text:p>
          </table:table-cell>
          <table:table-cell table:number-columns-repeated="7" table:style-name="ce17"/>
          <table:table-cell office:value-type="time" office:time-value="PT17H0M0S" table:style-name="ce23">
            <text:p>17:00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17"/>
          <table:table-cell office:value-type="string" table:style-name="ce24">
            <text:p>(112年)</text:p>
          </table:table-cell>
          <table:table-cell table:number-columns-repeated="5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7" table:style-name="ce20"/>
          <table:table-cell table:style-name="ce25"/>
          <table:table-cell table:number-columns-repeated="5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821036_22.彰化縣魚貝苗生產量值-按地區別分.pdf">彰化縣魚貝苗生產量值-按地區別分</text:a></text:p>
          </table:table-cell>
          <table:table-cell office:value-type="string" table:style-name="ce14">
            <text:p>報表</text:p>
          </table:table-cell>
          <table:table-cell table:number-columns-repeated="5" table:style-name="ce15"/>
          <table:table-cell office:value-type="float" office:value="20" table:style-name="ce22">
            <text:p>20</text:p>
          </table:table-cell>
          <table:table-cell table:number-columns-repeated="7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5&amp;act_id=160">網際網路</text:a></text:p>
          </table:table-cell>
          <table:table-cell table:number-columns-repeated="5" table:style-name="ce17"/>
          <table:table-cell office:value-type="time" office:time-value="PT17H0M0S" table:style-name="ce23">
            <text:p>17:00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17"/>
          <table:table-cell office:value-type="string" table:style-name="ce24">
            <text:p>(112年)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20"/>
          <table:table-cell table:style-name="ce25"/>
          <table:table-cell table:number-columns-repeated="7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://www2.chcg.gov.tw/main/files/16_1050622_05彰化縣現有動力漁船數量_16_1060705.odt">彰化縣現有動力漁船數量</text:a></text:p>
          </table:table-cell>
          <table:table-cell office:value-type="string" table:style-name="ce14">
            <text:p>報表</text:p>
          </table:table-cell>
          <table:table-cell table:number-columns-repeated="5" table:style-name="ce15"/>
          <table:table-cell office:value-type="float" office:value="20" table:style-name="ce22">
            <text:p>20</text:p>
          </table:table-cell>
          <table:table-cell table:number-columns-repeated="7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5&amp;act_id=160">網際網路</text:a></text:p>
          </table:table-cell>
          <table:table-cell table:number-columns-repeated="5" table:style-name="ce17"/>
          <table:table-cell office:value-type="time" office:time-value="PT17H0M0S" table:style-name="ce23">
            <text:p>17:00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17"/>
          <table:table-cell office:value-type="string" table:style-name="ce24">
            <text:p>(112年)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20"/>
          <table:table-cell table:style-name="ce25"/>
          <table:table-cell table:number-columns-repeated="7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954661_26.彰化縣現有無動力舢舨數量.pdf">彰化縣現有無動力舢舨數量</text:a></text:p>
          </table:table-cell>
          <table:table-cell office:value-type="string" table:style-name="ce14">
            <text:p>報表</text:p>
          </table:table-cell>
          <table:table-cell table:number-columns-repeated="5" table:style-name="ce15"/>
          <table:table-cell office:value-type="float" office:value="20" table:style-name="ce22">
            <text:p>20</text:p>
          </table:table-cell>
          <table:table-cell table:number-columns-repeated="7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9&amp;act_id=160">網際網路</text:a></text:p>
          </table:table-cell>
          <table:table-cell table:number-columns-repeated="5" table:style-name="ce17"/>
          <table:table-cell office:value-type="time" office:time-value="PT17H0M0S" table:style-name="ce23">
            <text:p>17:00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17"/>
          <table:table-cell office:value-type="string" table:style-name="ce24">
            <text:p>(112年)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20"/>
          <table:table-cell table:style-name="ce25"/>
          <table:table-cell table:number-columns-repeated="7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16_20231110142816166_28.彰化縣現有漁筏數量.pdf">彰化縣現有漁筏數量</text:a></text:p>
          </table:table-cell>
          <table:table-cell office:value-type="string" table:style-name="ce14">
            <text:p>報表</text:p>
          </table:table-cell>
          <table:table-cell table:number-columns-repeated="5" table:style-name="ce15"/>
          <table:table-cell office:value-type="float" office:value="20" table:style-name="ce22">
            <text:p>20</text:p>
          </table:table-cell>
          <table:table-cell table:number-columns-repeated="7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335&amp;act_id=160">網際網路</text:a></text:p>
          </table:table-cell>
          <table:table-cell table:number-columns-repeated="5" table:style-name="ce17"/>
          <table:table-cell office:value-type="time" office:time-value="PT17H0M0S" table:style-name="ce23">
            <text:p>17:00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17"/>
          <table:table-cell office:value-type="string" table:style-name="ce24">
            <text:p>(112年)</text:p>
          </table:table-cell>
          <table:table-cell table:number-columns-repeated="7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5" table:style-name="ce20"/>
          <table:table-cell table:style-name="ce25"/>
          <table:table-cell table:number-columns-repeated="7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農業統計</text:p>
          </table:table-cell>
          <table:table-cell office:value-type="string" table:number-columns-spanned="1" table:number-rows-spanned="4" table:style-name="ce37">
            <text:p><text:a xlink:href="https://www2.chcg.gov.tw/main/files/02彰化縣有效農機使用證之農機數量_16_1080822.pdf">彰化縣有效農機使用證之農機數量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10" table:style-name="ce16">
            <text:p><text:a xlink:href="https://ctrl.chcg.gov.tw/main/files/16_20240410150417647_112年有效農機使用證之農機數.pdf">10</text:a></text:p>
          </table:table-cell>
          <table:table-cell table:number-columns-repeated="8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1&amp;act_id=160">網際網路</text:a></text:p>
          </table:table-cell>
          <table:table-cell table:number-columns-repeated="4" table:style-name="ce17"/>
          <table:table-cell office:value-type="time" office:time-value="PT17H0M0S" table:style-name="ce18">
            <text:p>17:00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19">
            <text:p>(112年)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0"/>
          <table:table-cell table:style-name="ce21"/>
          <table:table-cell table:number-columns-repeated="8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林業統計</text:p>
          </table:table-cell>
          <table:table-cell office:value-type="string" table:number-columns-spanned="1" table:number-rows-spanned="4" table:style-name="ce37">
            <text:p><text:a xlink:href="https://www2.chcg.gov.tw/main/files/16_20211102164012327_15彰化縣森林主產物砍伐生產(1101102重掛).pdf">彰化縣森林主產物砍伐生產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2" table:style-name="ce16">
            <text:p><text:a xlink:href="https://ctrl.chcg.gov.tw/main/files/16_20240122080934073_112年第4季彰化縣森林主產物砍伐生產.pdf">22</text:a></text:p>
          </table:table-cell>
          <table:table-cell table:number-columns-repeated="2" table:style-name="ce15"/>
          <table:table-cell office:value-type="float" office:value="22" table:style-name="ce39">
            <text:p><text:a xlink:href="https://ctrl.chcg.gov.tw/main/files/16_20240422131332917_113%E5%B9%B4%E7%AC%AC1%E5%AD%A3%E5%BD%B0%E5%8C%96%E7%B8%A3%E6%A3%AE%E6%9E%97%E4%B8%BB%E7%94%A2%E7%89%A9%E7%A0%8D%E4%BC%90%E7%94%9F%E7%94%A2.pdf">22</text:a></text:p>
          </table:table-cell>
          <table:table-cell table:number-columns-repeated="2" table:style-name="ce15"/>
          <table:table-cell office:value-type="float" office:value="22" table:style-name="ce22">
            <text:p>22</text:p>
          </table:table-cell>
          <table:table-cell table:number-columns-repeated="2" table:style-name="ce15"/>
          <table:table-cell office:value-type="float" office:value="21" table:style-name="ce22">
            <text:p>21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34029&amp;act_id=160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40">
            <text:p>17:00</text:p>
          </table:table-cell>
          <table:table-cell table:number-columns-repeated="2" table:style-name="ce17"/>
          <table:table-cell office:value-type="time" office:time-value="PT17H0M0S" table:style-name="ce23">
            <text:p>17:00</text:p>
          </table:table-cell>
          <table:table-cell table:number-columns-repeated="2" table:style-name="ce17"/>
          <table:table-cell office:value-type="time" office:time-value="PT17H0M0S" table:style-name="ce23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41">
            <text:p>(113年</text:p>
          </table:table-cell>
          <table:table-cell table:number-columns-repeated="2" table:style-name="ce17"/>
          <table:table-cell office:value-type="string" table:style-name="ce24">
            <text:p>(113年</text:p>
          </table:table-cell>
          <table:table-cell table:number-columns-repeated="2" table:style-name="ce17"/>
          <table:table-cell office:value-type="string" table:style-name="ce24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42">
            <text:p>第1季)</text:p>
          </table:table-cell>
          <table:table-cell table:number-columns-repeated="2" table:style-name="ce20"/>
          <table:table-cell office:value-type="string" table:style-name="ce25">
            <text:p>第2季)</text:p>
          </table:table-cell>
          <table:table-cell table:number-columns-repeated="2" table:style-name="ce20"/>
          <table:table-cell office:value-type="string" table:style-name="ce25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林業統計</text:p>
          </table:table-cell>
          <table:table-cell office:value-type="string" table:number-columns-spanned="1" table:number-rows-spanned="4" table:style-name="ce37">
            <text:p><text:a xlink:href="https://www2.chcg.gov.tw/main/files/16彰化縣森林副產物生產量值_16_1091030.pdf">彰化縣森林副產物生產量值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2" table:style-name="ce16">
            <text:p><text:a xlink:href="https://ctrl.chcg.gov.tw/main/files/16_20240122081001527_112年第4季彰化縣森林副產物生產量值.pdf">22</text:a></text:p>
          </table:table-cell>
          <table:table-cell table:number-columns-repeated="2" table:style-name="ce15"/>
          <table:table-cell office:value-type="float" office:value="22" table:style-name="ce39">
            <text:p><text:a xlink:href="https://ctrl.chcg.gov.tw/main/files/16_20240422131356073_113%E5%B9%B4%E7%AC%AC1%E5%AD%A3%E5%BD%B0%E5%8C%96%E7%B8%A3%E6%A3%AE%E6%9E%97%E5%89%AF%E7%94%A2%E7%89%A9%E7%94%9F%E7%94%A2%E9%87%8F%E5%80%BC.pdf">22</text:a></text:p>
          </table:table-cell>
          <table:table-cell table:number-columns-repeated="2" table:style-name="ce15"/>
          <table:table-cell office:value-type="float" office:value="22" table:style-name="ce22">
            <text:p>22</text:p>
          </table:table-cell>
          <table:table-cell table:number-columns-repeated="2" table:style-name="ce15"/>
          <table:table-cell office:value-type="float" office:value="21" table:style-name="ce22">
            <text:p>21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34030&amp;act_id=160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40">
            <text:p>17:00</text:p>
          </table:table-cell>
          <table:table-cell table:number-columns-repeated="2" table:style-name="ce17"/>
          <table:table-cell office:value-type="time" office:time-value="PT17H0M0S" table:style-name="ce23">
            <text:p>17:00</text:p>
          </table:table-cell>
          <table:table-cell table:number-columns-repeated="2" table:style-name="ce17"/>
          <table:table-cell office:value-type="time" office:time-value="PT17H0M0S" table:style-name="ce23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41">
            <text:p>(113年</text:p>
          </table:table-cell>
          <table:table-cell table:number-columns-repeated="2" table:style-name="ce17"/>
          <table:table-cell office:value-type="string" table:style-name="ce24">
            <text:p>(113年</text:p>
          </table:table-cell>
          <table:table-cell table:number-columns-repeated="2" table:style-name="ce17"/>
          <table:table-cell office:value-type="string" table:style-name="ce24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42">
            <text:p>第1季)</text:p>
          </table:table-cell>
          <table:table-cell table:number-columns-repeated="2" table:style-name="ce20"/>
          <table:table-cell office:value-type="string" table:style-name="ce25">
            <text:p>第2季)</text:p>
          </table:table-cell>
          <table:table-cell table:number-columns-repeated="2" table:style-name="ce20"/>
          <table:table-cell office:value-type="string" table:style-name="ce25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林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704005_17.彰化縣林業（伐木業）生產成本.pdf">彰化縣林業（伐木業）生產成本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723076_112年彰化縣林業(伐木業)生產成本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0&amp;act_id=160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林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733568_18.彰化縣（造林性質別)造林工作.pdf">彰化縣(造林性質別)造林工作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11" table:style-name="ce16">
            <text:p><text:a xlink:href="https://ctrl.chcg.gov.tw/main/files/16_20240122081039370_112年第4季彰化縣耕地防風林造林工作(造林性質別).pdf">11</text:a></text:p>
          </table:table-cell>
          <table:table-cell table:number-columns-repeated="2" table:style-name="ce15"/>
          <table:table-cell office:value-type="float" office:value="15" table:style-name="ce39">
            <text:p><text:a xlink:href="https://ctrl.chcg.gov.tw/main/files/16_20240422131429698_113%E5%B9%B4%E7%AC%AC1%E5%AD%A3%E5%BD%B0%E5%8C%96%E7%B8%A3%E8%80%95%E5%9C%B0%E9%98%B2%E9%A2%A8%E6%9E%97%E9%80%A0%E6%9E%97%E5%B7%A5%E4%BD%9C(%E9%80%A0%E6%9E%97%E6%80%A7%E8%B3%AA%E5%88%A5).pdf">15</text:a></text:p>
          </table:table-cell>
          <table:table-cell table:number-columns-repeated="2" table:style-name="ce15"/>
          <table:table-cell office:value-type="float" office:value="11" table:style-name="ce22">
            <text:p>11</text:p>
          </table:table-cell>
          <table:table-cell table:number-columns-repeated="2" table:style-name="ce15"/>
          <table:table-cell office:value-type="float" office:value="11" table:style-name="ce22">
            <text:p>11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1&amp;act_id=160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40">
            <text:p>17:00</text:p>
          </table:table-cell>
          <table:table-cell table:number-columns-repeated="2" table:style-name="ce17"/>
          <table:table-cell office:value-type="time" office:time-value="PT17H0M0S" table:style-name="ce23">
            <text:p>17:00</text:p>
          </table:table-cell>
          <table:table-cell table:number-columns-repeated="2" table:style-name="ce17"/>
          <table:table-cell office:value-type="time" office:time-value="PT17H0M0S" table:style-name="ce23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41">
            <text:p>(113年</text:p>
          </table:table-cell>
          <table:table-cell table:number-columns-repeated="2" table:style-name="ce17"/>
          <table:table-cell office:value-type="string" table:style-name="ce24">
            <text:p>(113年</text:p>
          </table:table-cell>
          <table:table-cell table:number-columns-repeated="2" table:style-name="ce17"/>
          <table:table-cell office:value-type="string" table:style-name="ce24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42">
            <text:p>第1季)</text:p>
          </table:table-cell>
          <table:table-cell table:number-columns-repeated="2" table:style-name="ce20"/>
          <table:table-cell office:value-type="string" table:style-name="ce25">
            <text:p>第2季)</text:p>
          </table:table-cell>
          <table:table-cell table:number-columns-repeated="2" table:style-name="ce20"/>
          <table:table-cell office:value-type="string" table:style-name="ce25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林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758974_20.彰化縣苗圃育苗數量.pdf">彰化縣苗圃育苗數量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806420_112年彰化縣苗圃育苗數量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3&amp;act_id=160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851958_23.彰化縣食用水產加工品生產量值—按季別分.pdf">彰化縣食用水產加工品生產量值—按季別分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4058655_2241-05-03-2-112年食用水產製品生產量值-按季別分-1709001457143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6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924349_24.彰化縣非食用水產加工品生產量值—按季別分.pdf">彰化縣非食用水產加工品生產量值—按季別分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4755968_2241-05-03-2-112年食用水產製品生產量值-按季別分-1709001457143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7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16_20231104104943099_25.彰化縣製冰冷藏及凍結概況.pdf">彰化縣製冰冷藏及凍結概況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4958609_2241-08-01-2-112年製冰冷藏及凍結概況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88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03彰化縣漁業從業人數_16_1090227.pdf">彰化縣漁業從業人數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5312234_2243-01-01-2-112年漁業從業人數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3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://www2.chcg.gov.tw/main/files/16_1040630_04彰化縣漁戶及漁戶人口數_16_1060705.odt">彰化縣漁戶數及漁戶人口數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5449421_2243-02-01-2-112年漁戶數及漁戶人口數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4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://www2.chcg.gov.tw/main/files/16_1040630_06彰化縣遭難漁民數_16_1060705.odt">彰化縣遭難漁民數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5600296_2249-01-01-2-112年遭難漁民數-年報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6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://www2.chcg.gov.tw/main/files/16_1040630_07彰化縣遭難漁船數_16_1060705.odt">彰化縣遭難漁船數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5718952_2249-01-01-2-112年遭難漁民數-年報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7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www2.chcg.gov.tw/main/files/2292-02-01彰化縣漁場建購量值_16_1081216.pdf">彰化縣漁場建購量值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95845015_2292-02-01-2-112年彰化縣漁場建構量值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290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其他服務業統計</text:p>
          </table:table-cell>
          <table:table-cell office:value-type="string" table:number-columns-spanned="1" table:number-rows-spanned="4" table:style-name="ce37">
            <text:p><text:a xlink:href="http://www2.chcg.gov.tw/main/files/16_1040706_09彰化縣各級農會團體及會員數_16_1060705.odt">彰化縣各級農會團體及會員數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20131536311_112年彰化縣各級農會團體及會員數(彙整版)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2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://www2.chcg.gov.tw/main/files/16_1050630_08彰化縣漁會及其會員數_16_1060705.odt">彰化縣漁會及會員數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00010671_2922-01-03-2-112年漁會及會員數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8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ctrl.chcg.gov.tw/main/files/16_20240305093354874_29.彰化縣水產養殖面積-按魚類別分.pdf">彰化縣水產養殖面積-按魚類別分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02150484_2241-04-02-2-112年水產養殖面積–按魚類別分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897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ctrl.chcg.gov.tw/main/files/16_20240305093424702_30.彰化縣食用水產加工品生產量值─按魚類別.pdf">彰化縣食用水產加工品生產量值─按魚類別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00849655_2241-05-01-2-112年食用水產製品生產量值-按魚類別分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898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ctrl.chcg.gov.tw/main/files/16_20240305093436312_31.彰化縣魚貝介苗放流量值.pdf">彰化縣魚貝介苗放流量值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01417124_2292-02-02-2-1120204-112年魚貝介苗放流量值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899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ctrl.chcg.gov.tw/main/files/16_20240305093448796_32.彰化縣天然災害漁業損失統計—按災害別分.pdf">彰化縣天然災害漁業損失統計—按災害別分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01541234_1130227--彰化縣天然災害漁業損失統計按災害別分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901&amp;act_id=160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漁業統計</text:p>
          </table:table-cell>
          <table:table-cell office:value-type="string" table:number-columns-spanned="1" table:number-rows-spanned="4" table:style-name="ce37">
            <text:p><text:a xlink:href="https://ctrl.chcg.gov.tw/main/files/16_20240305093503327_33.彰化縣娛樂漁業漁船配額及營運艘數.pdf">彰化縣娛樂漁業漁船配額及營運艘數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2" table:style-name="ce16">
            <text:p><text:a xlink:href="https://ctrl.chcg.gov.tw/main/files/16_20240305101707937_1130117_2243-03-04-2-112年彰化縣娛樂漁業漁船配額數及營運艘數統計.pdf">22</text:a></text:p>
          </table:table-cell>
          <table:table-cell table:number-columns-repeated="11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18&amp;act_id=160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11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)</text:p>
          </table:table-cell>
          <table:table-cell table:number-columns-repeated="11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table:style-name="ce21"/>
          <table:table-cell table:number-columns-repeated="11" table:style-name="ce20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65412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20" table:style-name="ro4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黃國峻</meta:initial-creator>
    <dc:creator>黃國峻</dc:creator>
    <meta:creation-date>2023-12-01T00:14:41Z</meta:creation-date>
    <dc:date>2024-04-22T05:16:32Z</dc:date>
  </office:meta>
</office:document-meta>
</file>