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17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18">
            <text:p>彰化縣政府青年發展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18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9">
            <text:p>電話：(04)753-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0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1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2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1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3">
            <text:p>資料</text:p>
            <text:p>種類</text:p>
          </table:table-cell>
          <table:table-cell office:value-type="string" table:number-columns-spanned="1" table:number-rows-spanned="3" table:style-name="ce24">
            <text:p>資料項目</text:p>
          </table:table-cell>
          <table:table-cell office:value-type="string" table:number-columns-spanned="1" table:number-rows-spanned="3" table:style-name="ce24">
            <text:p>發布</text:p>
            <text:p>形式</text:p>
          </table:table-cell>
          <table:table-cell office:value-type="string" table:number-columns-spanned="13" table:number-rows-spanned="1" table:style-name="ce24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25">
            <text:p>備註</text:p>
          </table:table-cell>
          <table:table-cell office:value-type="string" table:number-columns-spanned="1" table:number-rows-spanned="3" table:style-name="ce26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27">
            <text:p>就業服務統計</text:p>
          </table:table-cell>
          <table:table-cell office:value-type="string" table:number-columns-spanned="1" table:number-rows-spanned="4" table:style-name="ce28">
            <text:p><text:a xlink:href="https://www2.chcg.gov.tw/main/files/16_20221201143120601_資料背景說明-彰化縣青年職涯諮詢服務人數.pdf">彰化縣青年職涯諮詢服務人次統計表</text:a></text:p>
          </table:table-cell>
          <table:table-cell office:value-type="string" table:number-columns-spanned="1" table:number-rows-spanned="4" table:style-name="ce29">
            <text:p><text:a xlink:href="https://www2.chcg.gov.tw/main/main_act/main.asp?main_id=42134&amp;act_id=494">網際網路</text:a></text:p>
          </table:table-cell>
          <table:table-cell table:number-columns-repeated="3" table:style-name="ce14"/>
          <table:table-cell office:value-type="float" office:value="5" table:style-name="ce30">
            <text:p><text:a xlink:href="https://ctrl.chcg.gov.tw/main/files/16_20240305090131546_112%E5%B9%B4%E5%BD%B0%E5%8C%96%E9%9D%92%E5%B9%B4%E8%81%B7%E6%B6%AF%E7%99%BC%E5%B1%95%E4%B8%AD%E5%BF%83%E6%9C%8D%E5%8B%99%E4%BA%BA%E6%AC%A1%E6%80%A7%E5%88%A5%E7%B5%B1%E8%A8%88.ods">5</text:a></text:p>
          </table:table-cell>
          <table:table-cell table:number-columns-repeated="9" table:style-name="ce14"/>
          <table:table-cell office:value-type="string" table:number-columns-spanned="1" table:number-rows-spanned="4" table:style-name="ce26">
            <text:p>施政資料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time" office:time-value="PT17H0M0S" table:style-name="ce31">
            <text:p>17:00</text:p>
          </table:table-cell>
          <table:table-cell table:number-columns-repeated="9" table:style-name="ce15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5"/>
          <table:table-cell office:value-type="string" table:style-name="ce32">
            <text:p>(112年)</text:p>
          </table:table-cell>
          <table:table-cell table:number-columns-repeated="9" table:style-name="ce15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3" table:style-name="ce16"/>
          <table:table-cell table:style-name="ce33"/>
          <table:table-cell table:number-columns-repeated="9" table:style-name="ce16"/>
          <table:covered-table-cell/>
          <table:table-cell table:style-name="ce2"/>
          <table:table-cell table:number-columns-repeated="16366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style-name="ce2"/>
          <table:table-cell table:number-columns-repeated="16366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style-name="ce2"/>
          <table:table-cell table:number-columns-repeated="16366"/>
        </table:table-row>
        <table:table-row table:number-rows-repeated="85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83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7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65350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柔怡</meta:initial-creator>
    <dc:creator>黃國峻</dc:creator>
    <meta:creation-date>2023-11-13T09:36:00Z</meta:creation-date>
    <dc:date>2024-03-05T01:10:03Z</dc:date>
  </office:meta>
</office:document-meta>
</file>