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2.123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9534in"/>
    </style:style>
    <style:style style:name="Table9" style:family="table">
      <style:table-properties style:width="7.3597in" fo:margin-left="0in" table:align="left"/>
    </style:style>
    <style:style style:name="TableRow14" style:family="table-row">
      <style:table-row-properties style:min-row-height="0.743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736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738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46" style:family="table-row">
      <style:table-row-properties style:min-row-height="0.750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782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P57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P58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59" style:family="table-row">
      <style:table-row-properties style:min-row-height="3.7256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Standard" style:family="paragraph">
      <style:paragraph-properties fo:line-height="0.4166in"/>
      <style:text-properties style:font-name-asian="新細明體"/>
    </style:style>
  </office:automatic-styles>
  <office:body>
    <office:text text:use-soft-page-breaks="true">
      <text:p text:style-name="P1">員林市公有路燈遷移申請書</text:p>
      <text:p text:style-name="P8">填寫日期: <text:s text:c="5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 text:c="2"/>請<text:s text:c="2"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簽(蓋)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或統一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<text:s text:c="3"/>絡</text:p>
            <text:p text:style-name="P30"><text:span text:style-name="T31">電</text:span><text:span text:style-name="T32"><text:s text:c="3"/></text:span><text:span text:style-name="T33">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住<text:s text:c="6"/>址</text:p>
          </table:table-cell>
          <table:table-cell table:style-name="TableCell39" table:number-columns-spanned="3">
            <text:p text:style-name="P40">請填寫戶籍地址或公司登記地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遷路燈<text:line-break/>詳細地點</text:p>
          </table:table-cell>
          <table:table-cell table:style-name="TableCell44" table:number-columns-spanned="3">
            <text:p text:style-name="P45">請填寫詳細地址或地號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遷路<text:line-break/>燈編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遷</text:p>
            <text:p text:style-name="P54">事(理)由</text:p>
          </table:table-cell>
          <table:table-cell table:style-name="TableCell55" table:number-columns-spanned="3">
            <text:p text:style-name="P56"/>
            <text:p text:style-name="P57"/>
            <text:p text:style-name="P58">請檢附現地照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<text:s text:c="6"/>註</text:p>
          </table:table-cell>
          <table:table-cell table:style-name="TableCell62" table:number-columns-spanned="3">
            <text:p text:style-name="P63">一.路燈設施符合下列情形之一，得向本所申請遷移：</text:p>
            <text:p text:style-name="P64">1.因位於新建工程工地出入口，申請遷移者。(請檢附建築(使用)執照含施工平面</text:p>
            <text:p text:style-name="P65"><text:s text:c="2"/>圖)</text:p>
            <text:p text:style-name="P66">2.因位於新建築物之車行或人行出入口，妨礙交通。(請檢附建築(使用)執照含施工平面圖)</text:p>
            <text:p text:style-name="P67">3.其他私人因素。(請檢附相關證明)</text:p>
            <text:p text:style-name="P68">二.請檢附現場簡圖1份（擬遷移位置請以紅筆標註）。</text:p>
            <text:p text:style-name="P69">三.請檢附現場現況相片1份(現況位置及擬遷移位置)。</text:p>
            <text:p text:style-name="P70"/>
            <text:p text:style-name="P71">說明:</text:p>
            <text:p text:style-name="內文"><text:span text:style-name="T72">*</text:span><text:span text:style-name="T73">符合公共利益事由（建物落成時間點早於路燈設備</text:span><text:span text:style-name="T74">/</text:span><text:span text:style-name="T75">設置點位於私有土地上</text:span><text:span text:style-name="T76">/</text:span><text:span text:style-name="T77">政策因素或交通改善考量及其他），</text:span><text:span text:style-name="T78">遷移費由機關負擔</text:span><text:span text:style-name="T79">。</text:span></text:p>
            <text:p text:style-name="內文"><text:span text:style-name="T80">*</text:span><text:span text:style-name="T81">路燈</text:span><text:span text:style-name="T82">(</text:span><text:span text:style-name="T83">桿</text:span><text:span text:style-name="T84">)</text:span><text:span text:style-name="T85">遷移如為下列情形者，由</text:span><text:span text:style-name="T86">申請人負擔遷移費用</text:span><text:span text:style-name="T87">：</text:span></text:p>
            <text:p text:style-name="P88">1.因位於新建工程地出入口，申請遷移者。</text:p>
            <text:p text:style-name="P89">2.因位於新建築物之車行或人出入口，申請遷移者。</text:p>
            <text:p text:style-name="P90">3.居民因停車需求、民間習俗或其他私人因素，且擬設地點經協調附近無異議並取得同意書者。</text:p>
            <text:p text:style-name="P91">4.其他因申請人之行為或需求，申請遷移者。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snap-to-layout-grid="false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/>
    </style:style>
    <style:style style:name="T5" style:parent-style-name="預設段落字型" style:family="text">
      <style:text-properties fo:color="#8496B0" fo:font-size="12pt" style:font-size-asian="12pt" style:font-size-complex="12pt"/>
    </style:style>
    <style:style style:name="T6" style:parent-style-name="預設段落字型" style:family="text">
      <style:text-properties fo:color="#8496B0" fo:font-size="12pt" style:font-size-asian="12pt" style:font-size-complex="12pt"/>
    </style:style>
    <style:style style:name="T7" style:parent-style-name="預設段落字型" style:family="text"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115</text:span><text:span text:style-name="T5">年</text:span><text:span text:style-name="T6">1</text:span><text:span text:style-name="T7">月修正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燈遷移申請書</dc:title>
    <dc:description/>
    <dc:subject/>
    <meta:initial-creator>guest</meta:initial-creator>
    <dc:creator>建設課-7</dc:creator>
    <meta:creation-date>2026-05-14T07:27:00Z</meta:creation-date>
    <dc:date>2026-05-19T00:23:00Z</dc:date>
    <meta:print-date>2026-03-11T02:0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83" meta:character-count="561" meta:row-count="3" meta:non-whitespace-character-count="479"/>
  </office:meta>
</office:document-meta>
</file>