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申請員林市公所補助農民購置小型動力農機</text:span><text:span text:style-name="T1"/></text:p>
      <text:p text:style-name="P1"><text:span text:style-name="T1">土地委託經營同意書</text:span></text:p>
      <text:p text:style-name="P2"/>
      <text:p text:style-name="Standard"><text:span text:style-name="T3">本人土地座落</text:span><text:span text:style-name="T5"> <text:s text:c="7"/></text:span><text:span text:style-name="T3">鄉/鎮/市__________段__________小段________地號</text:span></text:p>
      <text:p text:style-name="Standard"><text:span text:style-name="T3">，權狀面積___________公頃(持分為 <text:s text:c="12"/>)，確實委託_____________作農業經營無訛，並同意其申請</text:span><text:span text:style-name="T6">1</text:span><text:span text:style-name="T6">1</text:span><text:span text:style-name="T6">5年員林市公所補助農民購置小型動力農機並領取補助款</text:span><text:span text:style-name="T3">，如有虛偽情事者，立同意書人願負所有法律責任。</text:span></text:p>
      <text:p text:style-name="P3">此致</text:p>
      <text:p text:style-name="Standard"><text:span text:style-name="T3">員林市公所</text:span></text:p>
      <text:p text:style-name="P3"/>
      <text:p text:style-name="P3"/>
      <text:p text:style-name="Standard"><text:span text:style-name="T3">立同意書人： <text:s text:c="16"/>(蓋章)</text:span></text:p>
      <text:p text:style-name="P3">身分證字號：<text:span text:style-name="T3"/></text:p>
      <text:p text:style-name="Standard"><text:span text:style-name="T3">住址:</text:span></text:p>
      <text:p text:style-name="P3">電話:<text:span text:style-name="T3"/></text:p>
      <text:p text:style-name="P3"/>
      <text:p text:style-name="P3"/>
      <text:p text:style-name="P4"><text:span text:style-name="T3">中華民國 </text:span><text:span text:style-name="T3">11</text:span><text:span text:style-name="T3">5 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 託 經 營 書</dc:title>
    <dc:subject/>
    <meta:keyword/>
    <dc:description/>
    <meta:initial-creator>員林市公所</meta:initial-creator>
    <meta:creation-date>2017-06-30T09:12:00</meta:creation-date>
    <dc:creator>員林市公所 彰化縣</dc:creator>
    <dc:date>2026-04-27T15:36:00</dc:date>
    <meta:print-date>2009-08-14T12:55:00</meta:print-date>
    <meta:editing-cycles>7</meta:editing-cycles>
    <meta:editing-duration>PT15M</meta:editing-duration>
    <meta:document-statistic meta:table-count="0" meta:image-count="0" meta:object-count="0" meta:page-count="1" meta:paragraph-count="11" meta:word-count="165" meta:character-count="264" meta:non-whitespace-character-count="216"/>
    <meta:generator>LibreOffice/7.6.7.2$Windows_X86_64 LibreOffice_project/dd47e4b30cb7dab30588d6c79c651f218165e3c5</meta:generator>
  </office:meta>
</office:document-meta>
</file>