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1">
      <style:paragraph-properties fo:margin-left="2cm" fo:margin-right="0cm" fo:text-indent="-0.63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>
      <style:paragraph-properties fo:margin-left="2cm" fo:margin-right="0cm" fo:text-indent="-0.635cm" style:auto-text-indent="false">
        <style:tab-stops/>
      </style:paragraph-properties>
    </style:style>
    <style:style style:name="P6" style:family="paragraph" style:parent-style-name="Standard">
      <style:paragraph-properties fo:margin-left="0.497cm" fo:margin-right="0cm" fo:line-height="0.776cm" fo:text-indent="-0.49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3.115cm" svg:y="-1.226cm" svg:width="3.664cm" svg:height="1.409cm" draw:z-index="0"><draw:text-box><text:p text:style-name="Standard"><text:span text:style-name="T1">編號:</text:span></text:p></draw:text-box></draw:frame><text:span text:style-name="T2">115年度員林市公所補助農民購置小型動力農機申請書(稿)</text:span><text:span text:style-name="T2"/></text:p>
      <text:p text:style-name="Standard"><text:span text:style-name="T3">一、申請補助購置之新品農機項目(限用油、用電)</text:span></text:p>
      <text:p text:style-name="Standard"><text:span text:style-name="T5"><text:s text:c="5"/>□中耕機 <text:s text:c="2"/>□噴肥機 </text:span><text:span text:style-name="T5"><text:s/></text:span><text:span text:style-name="T5"><text:s/>□噴霧機 <text:s text:c="2"/>□割草機 <text:s text:c="2"/>□鏈鋸</text:span></text:p>
      <text:p text:style-name="Standard"><text:span text:style-name="T5"><text:s text:c="5"/>□其他小型動力農機(</text:span><text:span text:style-name="T5"> <text:s text:c="14"/>)</text:span></text:p>
      <text:p text:style-name="P2">二、需檢附文件：<text:span text:style-name="T3"/></text:p>
      <text:list text:style-name="WW8Num1">
        <text:list-item>
          <text:p text:style-name="P5" loext:marker-style-name="T5"><text:span text:style-name="T5">1.戶口名簿正本或一個月內戶籍謄本（需設籍員林市）</text:span></text:p>
        </text:list-item>
        <text:list-item>
          <text:p text:style-name="P5" loext:marker-style-name="T5"><text:span text:style-name="T5">2.農地所有權狀正本或一個月內地籍謄本</text:span></text:p>
        </text:list-item>
        <text:list-item>
          <text:p text:style-name="P3" loext:marker-style-name="T5">3.申請人印章<text:span text:style-name="T5"/></text:p>
        </text:list-item>
        <text:list-item>
          <text:p text:style-name="P5" loext:marker-style-name="T5"><text:span text:style-name="T5">4.員林市農會存摺(或其它之金融機構須自行負擔轉帳費)</text:span></text:p>
        </text:list-item>
        <text:list-item>
          <text:p text:style-name="P5" loext:marker-style-name="T5"><text:span text:style-name="T5">5.統一發票正本(需註記購買日期、購買人姓名、身分證字號、住址、機種、牌型、本機或引擎號碼)</text:span></text:p>
        </text:list-item>
      </text:list>
      <text:p text:style-name="P6"><text:span text:style-name="T3">※申請後不可以先買，本所審查通過後寄送通知，屆時依照內容規定， 再行購買及提出統一發票正本或收據正本送交本所。</text:span></text:p>
      <text:p text:style-name="P2"/>
      <text:p text:style-name="Standard"><text:span text:style-name="T5">申請人： <text:s text:c="22"/>蓋章：</text:span></text:p>
      <text:p text:style-name="P4"/>
      <text:p text:style-name="Standard"><text:span text:style-name="T5">公文寄送住址： <text:s text:c="2"/>鄉鎮市 <text:s text:c="4"/>里 <text:s text:c="5"/>路街 <text:s text:c="2"/>段 <text:s text:c="3"/>巷 <text:s text:c="2"/>弄 <text:s text:c="2"/>號</text:span></text:p>
      <text:p text:style-name="Standard"><text:span text:style-name="T5">電話及手機: </text:span></text:p>
      <text:p text:style-name="P4"/>
      <text:p text:style-name="P1"><text:span text:style-name="T3">115</text:span><text:span text:style-name="T3">年</text:span><text:span text:style-name="T3"> <text:s text:c="4"/></text:span><text:span text:style-name="T3">月</text:span><text:span text:style-name="T3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2年度竹東鎮公所農機補助申請單</dc:title>
    <dc:subject/>
    <meta:keyword/>
    <dc:description/>
    <meta:initial-creator>Your User Name</meta:initial-creator>
    <meta:creation-date>2018-01-04T08:17:00</meta:creation-date>
    <dc:creator>員林市公所 彰化縣</dc:creator>
    <dc:date>2026-04-27T15:37:00</dc:date>
    <meta:print-date>2018-06-27T09:04:00</meta:print-date>
    <meta:editing-cycles>18</meta:editing-cycles>
    <meta:editing-duration>PT1H9M</meta:editing-duration>
    <meta:document-statistic meta:table-count="0" meta:image-count="0" meta:object-count="0" meta:page-count="1" meta:paragraph-count="16" meta:word-count="302" meta:character-count="410" meta:non-whitespace-character-count="311"/>
    <meta:generator>LibreOffice/7.6.7.2$Windows_X86_64 LibreOffice_project/dd47e4b30cb7dab30588d6c79c651f218165e3c5</meta:generator>
  </office:meta>
</office:document-meta>
</file>